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apps:blender:sculpture1"/><text:bookmark-start text:name="__RefHeading___blenderskulpturen_erstellen_1"/><text:bookmark-start text:name="blenderskulpturen_erstellen"/>Blender: Skulpturen erstellen<text:bookmark-end text:name="__RefHeading___blenderskulpturen_erstellen_1"/><text:bookmark-end text:name="blenderskulpturen_erstellen"/></text:h>
      <text:list text:style-name="Numbering_20_1" text:continue-numbering="false">
        <text:list-item>
          <text:p text:style-name="Numbering_20_1_Content_First"> Blaupause erstellen</text:p>
        </text:list-item>
        <text:list-item>
          <text:p text:style-name="Numbering_20_1_Content_Last"> In Blender laden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In Arbeit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1.0401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10:39</meta:creation-date>
    <dc:creator>Generated</dc:creator>
    <dc:date>2026-06-05T23::10:39</dc:date>
    <dc:language>en-US</dc:language>
    <meta:editing-cycles>1</meta:editing-cycles>
    <meta:editing-duration>PT0S</meta:editing-duration>
    <dc:title>anleitung:3d-druck:apps:blender:sculpture1</dc:title>
  </office:meta>
</office:document-meta>
</file>