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freecad:addons"/><text:bookmark-start text:name="__RefHeading___freecad_addons_1"/><text:bookmark-start text:name="freecad_addons"/>FreeCAD Addons<text:bookmark-end text:name="__RefHeading___freecad_addons_1"/><text:bookmark-end text:name="freecad_addons"/></text:h>
      <text:h text:style-name="Heading_20_2" text:outline-level="2"><text:bookmark-start text:name="__RefHeading___assembly_2"/><text:bookmark-start text:name="assembly"/>Assembly<text:bookmark-end text:name="__RefHeading___assembly_2"/><text:bookmark-end text:name="assembly"/></text:h>
      <text:h text:style-name="Heading_20_3" text:outline-level="3"><text:bookmark-start text:name="__RefHeading___a2plus_3"/><text:bookmark-start text:name="a2plus"/>A2plus<text:bookmark-end text:name="__RefHeading___a2plus_3"/><text:bookmark-end text:name="a2plus"/></text:h>
      <text:p text:style-name="Text_20_body">Zum Zusammenfügen von Einzelteilen (Parts) zu einem Ganzen. (Assembly)</text:p>
      <text:p text:style-name="Text_20_body"><text:a xlink:type="simple" xlink:href="https://github.com/kbwbe/A2plus" text:style-name="Internet_20_link" text:visited-style-name="Visited_20_Internet_20_Link">https://github.com/kbwbe/A2plus</text:a></text:p>
      <text:h text:style-name="Heading_20_3" text:outline-level="3"><text:bookmark-start text:name="__RefHeading___explodeassembly_4"/><text:bookmark-start text:name="explodeassembly"/>ExplodeAssembly<text:bookmark-end text:name="__RefHeading___explodeassembly_4"/><text:bookmark-end text:name="explodeassembly"/></text:h>
      <text:p text:style-name="Text_20_body">Zusammenbau veranschaulichen mit Animation</text:p>
      <text:p text:style-name="Text_20_body"><text:a xlink:type="simple" xlink:href="https://github.com/JMG1/ExplodedAssembly" text:style-name="Internet_20_link" text:visited-style-name="Visited_20_Internet_20_Link">https://github.com/JMG1/ExplodedAssembly</text:a></text:p>
      <text:h text:style-name="Heading_20_3" text:outline-level="3"><text:bookmark-start text:name="__RefHeading___fasteners_5"/><text:bookmark-start text:name="fasteners"/>fasteners<text:bookmark-end text:name="__RefHeading___fasteners_5"/><text:bookmark-end text:name="fasteners"/></text:h>
      <text:p text:style-name="Text_20_body">Einfaches hinzufügen von Schrauben/Muttern/Scheiben</text:p>
      <text:p text:style-name="Text_20_body"><text:a xlink:type="simple" xlink:href="https://github.com/shaise/FreeCAD_FastenersWB" text:style-name="Internet_20_link" text:visited-style-name="Visited_20_Internet_20_Link">https://github.com/shaise/FreeCAD_FastenersWB</text:a></text:p>
      <text:h text:style-name="Heading_20_2" text:outline-level="2"><text:bookmark-start text:name="__RefHeading___fcgear_6"/><text:bookmark-start text:name="fcgear"/>FCGear<text:bookmark-end text:name="__RefHeading___fcgear_6"/><text:bookmark-end text:name="fcgear"/></text:h>
      <text:p text:style-name="Text_20_body">Generieren von Zahnrädern und -stangen</text:p>
      <text:p text:style-name="Text_20_body"><text:a xlink:type="simple" xlink:href="https://github.com/looooo/FCGear" text:style-name="Internet_20_link" text:visited-style-name="Visited_20_Internet_20_Link">https://github.com/looooo/FCGear</text:a></text:p>
      <text:h text:style-name="Heading_20_2" text:outline-level="2"><text:bookmark-start text:name="__RefHeading___lithophane_7"/><text:bookmark-start text:name="lithophane"/>Lithophane<text:bookmark-end text:name="__RefHeading___lithophane_7"/><text:bookmark-end text:name="lithophane"/></text:h>
      <text:p text:style-name="Text_20_body">Lithophane Generierung</text:p>
      <text:p text:style-name="Text_20_body"><text:a xlink:type="simple" xlink:href="https://github.com/furti/FreeCAD-Lithophane" text:style-name="Internet_20_link" text:visited-style-name="Visited_20_Internet_20_Link">https://github.com/furti/FreeCAD-Lithophane</text:a></text:p>
      <text:h text:style-name="Heading_20_2" text:outline-level="2"><text:bookmark-start text:name="__RefHeading___parts_library_8"/><text:bookmark-start text:name="parts_library"/>parts_library<text:bookmark-end text:name="__RefHeading___parts_library_8"/><text:bookmark-end text:name="parts_library"/></text:h>
      <text:p text:style-name="Text_20_body">Bauteilebibliothek</text:p>
      <text:p text:style-name="Text_20_body"><text:a xlink:type="simple" xlink:href="https://github.com/FreeCAD/FreeCAD-library" text:style-name="Internet_20_link" text:visited-style-name="Visited_20_Internet_20_Link">https://github.com/FreeCAD/FreeCAD-librar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Aktualisieren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0.0227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03:20</meta:creation-date>
    <dc:creator>Generated</dc:creator>
    <dc:date>2026-06-13T11::03:20</dc:date>
    <dc:language>en-US</dc:language>
    <meta:editing-cycles>1</meta:editing-cycles>
    <meta:editing-duration>PT0S</meta:editing-duration>
    <dc:title>anleitung:3d-druck:apps:freecad:addons</dc:title>
  </office:meta>
</office:document-meta>
</file>