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apps:freecad"/><text:bookmark-start text:name="__RefHeading___freecad_1"/><text:bookmark-start text:name="freecad"/>FreeCAD<text:bookmark-end text:name="__RefHeading___freecad_1"/><text:bookmark-end text:name="freecad"/></text:h>
      <text:p text:style-name="Text_20_body">(Ich benutze derzeit die Version 0.20)</text:p>
      <text:h text:style-name="Heading_20_2" text:outline-level="2"><text:bookmark-start text:name="__RefHeading___teile_zueinander_ausrichten_2"/><text:bookmark-start text:name="teile_zueinander_ausrichten"/>Teile zueinander Ausrichten<text:bookmark-end text:name="__RefHeading___teile_zueinander_ausrichten_2"/><text:bookmark-end text:name="teile_zueinander_ausrichten"/></text:h>
      <text:h text:style-name="Heading_20_3" text:outline-level="3"><text:bookmark-start text:name="__RefHeading___standard_ausrichten_3"/><text:bookmark-start text:name="standard_ausrichten"/>Standard "Ausrichten"<text:bookmark-end text:name="__RefHeading___standard_ausrichten_3"/><text:bookmark-end text:name="standard_ausrichten"/></text:h>
      <text:list text:style-name="Numbering_20_1" text:continue-numbering="false">
        <text:list-item>
          <text:p text:style-name="Numbering_20_1_Content_First"> Wähle das Referenzobjekt aus. Dies wird das feste Objekt sein und nicht geändert werden.</text:p>
        </text:list-item>
        <text:list-item>
          <text:p text:style-name="Numbering_20_1_Content"> Halte die StrgTaste gedrückt, während du das Objekt auswählst, dessen Platzierung du ändern möchtest.</text:p>
        </text:list-item>
        <text:list-item>
          <text:p text:style-name="Numbering_20_1_Content"> Wähle die Bearbeiten → Ausrichtung… Option aus dem Menü.</text:p>
        </text:list-item>
        <text:list-item>
          <text:p text:style-name="Numbering_20_1_Content"> Ein neues Fenster erscheint im Hauptansichtsbereich. Dieses Fenster besteht aus zwei Ansichten: links wird das bewegliche Objekt angezeigt, rechts das festgelegte.</text:p>
        </text:list-item>
        <text:list-item>
          <text:p text:style-name="Numbering_20_1_Content"> Lege das erste Punktpaar durch Klicken auf einen Punkt in jeder Ansicht fest. Dieses Punktpaar wird zum Bewegen des beweglichen Objekts verwendet.</text:p>
        </text:list-item>
        <text:list-item>
          <text:p text:style-name="Numbering_20_1_Content"> Lege einen oder zwei weitere Punktpaare, wenn du auch das bewegliche Objekt drehen möchtest.</text:p>
        </text:list-item>
        <text:list-item>
          <text:p text:style-name="Numbering_20_1_Content_Last"> Rechtsklicke auf eine der Ansichten, und wähle im Kontextmenü die Option Ausrichten, um den Befehl abzuschließen.</text:p>
        </text:list-item>
      </text:list>
      <text:p text:style-name="Text_20_body"><text:span text:style-name="Plugin_Wrap_Span_Less significant">Quelle: <text:a xlink:type="simple" xlink:href="https://wiki.freecad.org/Std_Alignment/de" text:style-name="Internet_20_link" text:visited-style-name="Visited_20_Internet_20_Link">FreeCAD Wiki</text:a></text:span></text:p>
      <text:h text:style-name="Heading_20_3" text:outline-level="3"><text:bookmark-start text:name="__RefHeading___mit_assembly_workbench_a2plus_4"/><text:bookmark-start text:name="mit_assembly_workbench_a2plus"/>Mit Assembly Workbench "A2Plus"<text:bookmark-end text:name="__RefHeading___mit_assembly_workbench_a2plus_4"/><text:bookmark-end text:name="mit_assembly_workbench_a2plus"/></text:h>
      <text:p text:style-name="Text_20_body">Verwendbare Teile müssen vollständig beschränkt sein um sie zusammenzufügen.</text:p>
      <text:p text:style-name="Text_20_body">TBD</text:p>
      <text:h text:style-name="Heading_20_2" text:outline-level="2"><text:bookmark-start text:name="__RefHeading___mesh_in_form_umwandeln_5"/><text:bookmark-start text:name="mesh_in_form_umwandeln"/>Mesh in Form umwandeln<text:bookmark-end text:name="__RefHeading___mesh_in_form_umwandeln_5"/><text:bookmark-end text:name="mesh_in_form_umwandeln"/></text:h>
      <text:p text:style-name="Text_20_body">Um ein Mesh (z.B. .stl Datei) in ein weiter zu verarbeitbares solides Modell umzuwandeln, sind folgende Schritte nötig:</text:p>
      <text:list text:style-name="Numbering_20_1" text:continue-numbering="false">
        <text:list-item>
          <text:p text:style-name="Numbering_20_1_Content_First"> In Arbeitsbereich „<text:span text:style-name="Strong_20_Emphasis">Parts</text:span>“ wechseln</text:p>
        </text:list-item>
        <text:list-item>
          <text:p text:style-name="Numbering_20_1_Content"> Mesh importieren (oder öffnen)</text:p>
        </text:list-item>
        <text:list-item>
          <text:p text:style-name="Numbering_20_1_Content"> Mesh auswählen und über das Menü <text:span text:style-name="Strong_20_Emphasis">Formteil</text:span> –&gt; <text:span text:style-name="Strong_20_Emphasis">Form aus Dreiecksnetz erstellen…</text:span> ausführen</text:p>
          <text:list text:style-name="Numbering_20_1">
            <text:list-item>
              <text:p text:style-name="Numbering_20_1_Content"> Mesh ausblenden</text:p>
            </text:list-item>
          </text:list>
        </text:list-item>
        <text:list-item>
          <text:p text:style-name="Numbering_20_1_Content"> Soeben erzeugte Form auswählen und über das Menü <text:span text:style-name="Strong_20_Emphasis">Formteil</text:span> –&gt; <text:span text:style-name="Strong_20_Emphasis">Festkörper erzeugen</text:span> ausführen</text:p>
          <text:list text:style-name="Numbering_20_1">
            <text:list-item>
              <text:p text:style-name="Numbering_20_1_Content"> Form ausblenden</text:p>
            </text:list-item>
            <text:list-item>
              <text:p text:style-name="Numbering_20_1_Content"> Sollte dieser Schritt nicht funktionieren, kann einfach mit dem nächsten Schritt weiter gemacht werden.</text:p>
            </text:list-item>
          </text:list>
        </text:list-item>
        <text:list-item>
          <text:p text:style-name="Numbering_20_1_Content"> Soeben erzeugten Festkörper auswählen und über das Menü <text:span text:style-name="Strong_20_Emphasis">Formteil</text:span> –&gt; <text:span text:style-name="Strong_20_Emphasis">Kopie erstellen</text:span> –&gt; <text:span text:style-name="Strong_20_Emphasis">Form aufbereiten</text:span> ausführen</text:p>
          <text:list text:style-name="Numbering_20_1">
            <text:list-item>
              <text:p text:style-name="Numbering_20_1_Content"> Festkörper ausblenden</text:p>
            </text:list-item>
          </text:list>
        </text:list-item>
        <text:list-item>
          <text:p text:style-name="Numbering_20_1_Content"> Nach Arbeitsbereich „<text:span text:style-name="Strong_20_Emphasis">Part Design</text:span>“ wechseln</text:p>
        </text:list-item>
        <text:list-item>
          <text:p text:style-name="Numbering_20_1_Content"> Soeben aufbereitete Form auswählen und (<text:span text:style-name="Strong_20_Emphasis">Part Design</text:span> –&gt;) <text:span text:style-name="Strong_20_Emphasis">Körper erstellen</text:span> ausführen</text:p>
        </text:list-item>
        <text:list-item>
          <text:p text:style-name="Numbering_20_1_Content"> <text:span text:style-name="Strong_20_Emphasis">Base Feature</text:span> auswählen</text:p>
        </text:list-item>
        <text:list-item>
          <text:p text:style-name="Numbering_20_1_Content"> Nach Arbeitsbereich „<text:span text:style-name="Strong_20_Emphasis">Draft</text:span>“ wechseln und über das Menü <text:span text:style-name="Strong_20_Emphasis">Werkzeuge</text:span> –&gt; <text:span text:style-name="Strong_20_Emphasis">Raster umschalten</text:span> das Hintergrund-Gitter ausblenden.</text:p>
        </text:list-item>
        <text:list-item>
          <text:p text:style-name="Numbering_20_1_Content"> Nach Arbeitsbereich „<text:span text:style-name="Strong_20_Emphasis">Part Design</text:span>“ (oder „Part“) wechseln und nun kann das Modell weiter bearbeitet oder z.B. im .STEP Format gespeichert werden.</text:p>
        </text:list-item>
        <text:list-item>
          <text:p text:style-name="Numbering_20_1_Content_Last"> Nach dem Bearbeiten kann der barbeitete Festkörper über das Menü <text:span text:style-name="Strong_20_Emphasis">Formteil</text:span> –&gt; <text:span text:style-name="Strong_20_Emphasis">Kopie erstellen</text:span> –&gt; <text:span text:style-name="Strong_20_Emphasis">Form aufbereiten</text:span> noch mal bereinigt werden.</text:p>
        </text:list-item>
      </text:list>
      <text:h text:style-name="Heading_20_2" text:outline-level="2"><text:bookmark-start text:name="__RefHeading___parametrisierung_6"/><text:bookmark-start text:name="parametrisierung"/>Parametrisierung<text:bookmark-end text:name="__RefHeading___parametrisierung_6"/><text:bookmark-end text:name="parametrisierung"/></text:h>
      <text:list text:style-name="Numbering_20_1" text:continue-numbering="false">
        <text:list-item>
          <text:p text:style-name="Numbering_20_1_Content_First"> Zu Arbeitsbereich <text:span text:style-name="Strong_20_Emphasis">Spreadsheet</text:span> wechseln</text:p>
        </text:list-item>
        <text:list-item>
          <text:p text:style-name="Numbering_20_1_Content"> Neue Tabelle erstellen</text:p>
        </text:list-item>
        <text:list-item>
          <text:p text:style-name="Numbering_20_1_Content"> Tabelle mit gewünschten Werten erstellen</text:p>
        </text:list-item>
        <text:list-item>
          <text:p text:style-name="Numbering_20_1_Content"> Den benötigten Zellen (mit den Werten) Aliase erstellen (re. Maustaste → Eigenschaften → Alias)</text:p>
        </text:list-item>
        <text:list-item>
          <text:p text:style-name="Numbering_20_1_Content"> Diese Aliase können dann bei allen möglichen Werten im Modell benutzt werden (klick auf [<text:span text:style-name="Source_20_Text">f(x)</text:span>] im Wertefeld)</text:p>
        </text:list-item>
        <text:list-item>
          <text:p text:style-name="Numbering_20_1_Content"> Bei parametrisierten Projekten immer unveränderliche Referenzebenen verwenden</text:p>
          <text:list text:style-name="Numbering_20_1">
            <text:list-item>
              <text:p text:style-name="Numbering_20_1_Content"> externe Objektreferenzen funktionieren nicht und werden bei Änderungen von Werten zerstört</text:p>
            </text:list-item>
            <text:list-item>
              <text:p text:style-name="Numbering_20_1_Content_Last"> Abschrägungen funktionieren auch nicht zuverlässig, hierfür besser <text:span text:style-name="Source_20_Text">Pockets</text:span> verwenden.</text:p>
            </text:list-item>
          </text:list>
        </text:list-item>
      </text:list>
      <text:h text:style-name="Heading_20_2" text:outline-level="2"><text:bookmark-start text:name="__RefHeading___dokumente_7"/><text:bookmark-start text:name="dokumente"/>Dokumente<text:bookmark-end text:name="__RefHeading___dokumente_7"/><text:bookmark-end text:name="dokumen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ite</text:p>
          </table:table-cell>
          <table:table-cell office:value-type="string" table:style-name="tableheader">
            <text:p text:style-name="Table_20_Heading">Stand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Kategorien</text:p>
          </table:table-cell>
          <table:table-cell office:value-type="string" table:style-name="tableheader">
            <text:p text:style-name="Table_20_Heading">Zuletzt geändert</text:p>
          </table:table-cell>
          <table:table-cell office:value-type="string" table:style-name="tableheader">
            <text:p text:style-name="Table_20_Heading">Letzte Zusammenfass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blender" text:style-name="Internet_20_link" text:visited-style-name="Visited_20_Internet_20_Link">Blender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01.04.2024 13:44</text:p>
          </table:table-cell>
          <table:table-cell office:value-type="string" table:style-name="tablecell">
            <text:p text:style-name="tablealignleft">[Blender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blender:hotkeys" text:style-name="Internet_20_link" text:visited-style-name="Visited_20_Internet_20_Link">Blender Tastenkürzel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1.0406</text:p>
          </table:table-cell>
          <table:table-cell office:value-type="string" table:style-name="tablecell">
            <text:p text:style-name="tablealignleft">Tastenkürzel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31.03.2024 22:46</text:p>
          </table:table-cell>
          <table:table-cell office:value-type="string" table:style-name="tablecell">
            <text:p text:style-name="tablealignleft">↷ Seite von cad:anleitung:blenderhotkeys nach anleitung:3d-druck:apps:blender:hotkeys verschoben und umbenann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blender:sculpture1" text:style-name="Internet_20_link" text:visited-style-name="Visited_20_Internet_20_Link">Blender: Skulpturen erstellen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1.0401</text:p>
          </table:table-cell>
          <table:table-cell office:value-type="string" table:style-name="tablecell"/>
          <table:table-cell office:value-type="string" table:style-name="tablecell">
            <text:p text:style-name="tablealignleft">CAD, FDM-Druck, SLA-Druck</text:p>
          </table:table-cell>
          <table:table-cell office:value-type="string" table:style-name="tablecell">
            <text:p text:style-name="tablealignleft">31.03.2024 22:46</text:p>
          </table:table-cell>
          <table:table-cell office:value-type="string" table:style-name="tablecell">
            <text:p text:style-name="tablealignleft">↷ Seite von cad:anleitung:sculpture1 nach anleitung:3d-druck:apps:blender:sculpture1 verschoben</text:p>
          </table:table-cell>
        </table:table-row>
        <table:table-row>
          <table:table-cell office:value-type="string" table:style-name="tablecell">
            <text:p text:style-name="tablealignleft"><text:a xlink:type="simple" xlink:href="#anleitung:3d-druck:apps:freecad" text:style-name="Local_20_link" text:visited-style-name="Visited_20_Local_20_Link">FreeCAD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5.0705</text:p>
          </table:table-cell>
          <table:table-cell office:value-type="string" table:style-name="tablecell">
            <text:p text:style-name="tablealignleft">FreeCAD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freecad:addons" text:style-name="Internet_20_link" text:visited-style-name="Visited_20_Internet_20_Link">FreeCAD Addons</text:a></text:p>
          </table:table-cell>
          <table:table-cell office:value-type="string" table:style-name="tablecell">
            <text:p text:style-name="tablealignleft">Überprüfen</text:p>
          </table:table-cell>
          <table:table-cell office:value-type="string" table:style-name="tablecell">
            <text:p text:style-name="tablealignleft">20.0227</text:p>
          </table:table-cell>
          <table:table-cell office:value-type="string" table:style-name="tablecell"/>
          <table:table-cell office:value-type="string" table:style-name="tablecell">
            <text:p text:style-name="tablealignleft">Anleitung, CAD</text:p>
          </table:table-cell>
          <table:table-cell office:value-type="string" table:style-name="tablecell">
            <text:p text:style-name="tablealignleft">04.05.2023 23:15</text:p>
          </table:table-cell>
          <table:table-cell office:value-type="string" table:style-name="tablecell">
            <text:p text:style-name="tablealignleft">inline ed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leocad" text:style-name="Internet_20_link" text:visited-style-name="Visited_20_Internet_20_Link">LeoCAD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3.1022</text:p>
          </table:table-cell>
          <table:table-cell office:value-type="string" table:style-name="tablecell">
            <text:p text:style-name="tablealignleft">Virtual LEGO CAD Software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22.10.2023 16:4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onshape" text:style-name="Internet_20_link" text:visited-style-name="Visited_20_Internet_20_Link">OnShape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05.05.2023 00:01</text:p>
          </table:table-cell>
          <table:table-cell office:value-type="string" table:style-name="tablecell">
            <text:p text:style-name="tablealignleft">inline edit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Fortlaufend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3.0508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, ,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22:35</meta:creation-date>
    <dc:creator>Generated</dc:creator>
    <dc:date>2026-06-19T08::22:35</dc:date>
    <dc:language>en-US</dc:language>
    <meta:editing-cycles>1</meta:editing-cycles>
    <meta:editing-duration>PT0S</meta:editing-duration>
    <dc:title>anleitung:3d-druck:apps:freecad</dc:title>
  </office:meta>
</office:document-meta>
</file>