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apps:start"/><text:bookmark-start text:name="__RefHeading___cad_anwendungen_1"/><text:bookmark-start text:name="cad_anwendungen"/>CAD Anwendungen<text:bookmark-end text:name="__RefHeading___cad_anwendungen_1"/><text:bookmark-end text:name="cad_anwendun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eite</text:p>
          </table:table-cell>
          <table:table-cell office:value-type="string" table:style-name="tableheader">
            <text:p text:style-name="Table_20_Heading">Stand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Kategorien</text:p>
          </table:table-cell>
          <table:table-cell office:value-type="string" table:style-name="tableheader">
            <text:p text:style-name="Table_20_Heading">Zuletzt geändert</text:p>
          </table:table-cell>
          <table:table-cell office:value-type="string" table:style-name="tableheader">
            <text:p text:style-name="Table_20_Heading">Letzte Zusammenfass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" text:style-name="Internet_20_link" text:visited-style-name="Visited_20_Internet_20_Link">Blender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:hotkeys" text:style-name="Internet_20_link" text:visited-style-name="Visited_20_Internet_20_Link">Blender Tastenkürzel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406</text:p>
          </table:table-cell>
          <table:table-cell office:value-type="string" table:style-name="tablecell">
            <text:p text:style-name="tablealignleft">Tastenkürzel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31.03.2024 22:46</text:p>
          </table:table-cell>
          <table:table-cell office:value-type="string" table:style-name="tablecell">
            <text:p text:style-name="tablealignleft">↷ Seite von cad:anleitung:blenderhotkeys nach anleitung:3d-druck:apps:blender:hotkeys verschoben und umbenann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blender:sculpture1" text:style-name="Internet_20_link" text:visited-style-name="Visited_20_Internet_20_Link">Blender: Skulpturen erstellen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>
            <text:p text:style-name="tablealignleft">21.0401</text:p>
          </table:table-cell>
          <table:table-cell office:value-type="string" table:style-name="tablecell"/>
          <table:table-cell office:value-type="string" table:style-name="tablecell">
            <text:p text:style-name="tablealignleft">CAD, FDM-Druck, SLA-Druck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freecad" text:style-name="Internet_20_link" text:visited-style-name="Visited_20_Internet_20_Link">FreeCAD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5.0705</text:p>
          </table:table-cell>
          <table:table-cell office:value-type="string" table:style-name="tablecell">
            <text:p text:style-name="tablealignleft">FreeCAD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05.07.2025 14:02</text:p>
          </table:table-cell>
          <table:table-cell office:value-type="string" table:style-name="tablecell">
            <text:p text:style-name="tablealignleft">[Parametrisierung]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freecad:addons" text:style-name="Internet_20_link" text:visited-style-name="Visited_20_Internet_20_Link">FreeCAD Addons</text:a></text:p>
          </table:table-cell>
          <table:table-cell office:value-type="string" table:style-name="tablecell">
            <text:p text:style-name="tablealignleft">Überprüfen</text:p>
          </table:table-cell>
          <table:table-cell office:value-type="string" table:style-name="tablecell">
            <text:p text:style-name="tablealignleft">20.0227</text:p>
          </table:table-cell>
          <table:table-cell office:value-type="string" table:style-name="tablecell"/>
          <table:table-cell office:value-type="string" table:style-name="tablecell">
            <text:p text:style-name="tablealignleft">Anleitung, CAD</text:p>
          </table:table-cell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leocad" text:style-name="Internet_20_link" text:visited-style-name="Visited_20_Internet_20_Link">LeoCAD</text:a></text:p>
          </table:table-cell>
          <table:table-cell office:value-type="string" table:style-name="tablecell">
            <text:p text:style-name="tablealignleft">Fortlaufend</text:p>
          </table:table-cell>
          <table:table-cell office:value-type="string" table:style-name="tablecell">
            <text:p text:style-name="tablealignleft">23.1022</text:p>
          </table:table-cell>
          <table:table-cell office:value-type="string" table:style-name="tablecell">
            <text:p text:style-name="tablealignleft">Virtual LEGO CAD Software</text:p>
          </table:table-cell>
          <table:table-cell office:value-type="string" table:style-name="tablecell">
            <text:p text:style-name="tablealignleft">Anleitung, CAD, FDM-Druck, SLA-Druck</text:p>
          </table:table-cell>
          <table:table-cell office:value-type="string" table:style-name="tablecell">
            <text:p text:style-name="tablealignleft">22.10.2023 16:4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ev.evenhausen.de/doku.php?id=anleitung:3d-druck:apps:onshape" text:style-name="Internet_20_link" text:visited-style-name="Visited_20_Internet_20_Link">OnShape</text:a></text:p>
          </table:table-cell>
          <table:table-cell office:value-type="string" table:style-name="tablecell">
            <text:p text:style-name="tablealignleft">In Arbei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1.01.1970 01:00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3/05/03</text:p>
          </table:table-cell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Anwendungen rund um CAD und 3D-Druc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3:10</meta:creation-date>
    <dc:creator>Generated</dc:creator>
    <dc:date>2026-06-15T08::33:10</dc:date>
    <dc:language>en-US</dc:language>
    <meta:editing-cycles>1</meta:editing-cycles>
    <meta:editing-duration>PT0S</meta:editing-duration>
    <dc:title>anleitung:3d-druck:apps:start</dc:title>
  </office:meta>
</office:document-meta>
</file>