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3d-druck:bambuh2c"/><text:bookmark-start text:name="__RefHeading___bambulab_h2c_1"/><text:bookmark-start text:name="bambulab_h2c"/>BambuLab H2C<text:bookmark-end text:name="__RefHeading___bambulab_h2c_1"/><text:bookmark-end text:name="bambulab_h2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Info</text:p>
          </table:table-cell>
          <table:covered-table-cell/>
        </table:table-row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cell">
            <text:p text:style-name="tablealignleft">BambuLab H2C</text:p>
          </table:table-cell>
        </table:table-row>
        <table:table-row>
          <table:table-cell office:value-type="string" table:style-name="tableheader">
            <text:p text:style-name="Table_20_Heading">Stand</text:p>
          </table:table-cell>
          <table:table-cell office:value-type="string" table:style-name="tablecell">
            <text:p text:style-name="tablealignleft">Fortlaufend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26.0511</text:p>
          </table:table-cell>
        </table:table-row>
        <table:table-row>
          <table:table-cell office:value-type="string" table:style-name="tableheader">
            <text:p text:style-name="Table_20_Heading">Kategorien</text:p>
          </table:table-cell>
          <table:table-cell office:value-type="string" table:style-name="tablecell">
            <text:p text:style-name="tablealignleft">, ,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39:21</meta:creation-date>
    <dc:creator>Generated</dc:creator>
    <dc:date>2026-06-05T22::39:21</dc:date>
    <dc:language>en-US</dc:language>
    <meta:editing-cycles>1</meta:editing-cycles>
    <meta:editing-duration>PT0S</meta:editing-duration>
    <dc:title>anleitung:3d-druck:bambuh2c</dc:title>
  </office:meta>
</office:document-meta>
</file>