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grundlagen"/><text:bookmark-start text:name="__RefHeading___d_druck_grundlagen_1"/><text:bookmark-start text:name="d_druck_grundlagen"/>3D Druck Grundlagen<text:bookmark-end text:name="__RefHeading___d_druck_grundlagen_1"/><text:bookmark-end text:name="d_druck_grundlagen"/></text:h>
      <text:h text:style-name="Heading_20_2" text:outline-level="2"><text:bookmark-start text:name="__RefHeading___druckgerechtes_konstruktions_regeln_2"/><text:bookmark-start text:name="druckgerechtes_konstruktions_regeln"/>Druckgerechtes Konstruktions Regeln<text:bookmark-end text:name="__RefHeading___druckgerechtes_konstruktions_regeln_2"/><text:bookmark-end text:name="druckgerechtes_konstruktions_regeln"/></text:h>
      <text:list text:style-name="List_20_1" text:continue-numbering="false">
        <text:list-item>
          <text:p text:style-name="List_20_1_Content_First"> Überhänge möglichst nicht flacher als 45°</text:p>
        </text:list-item>
        <text:list-item>
          <text:p text:style-name="List_20_1_Content"> Unter senkrechten Löchern, die über einen Hohlraum liegen, eine geschlossene Decke von 1 bis 2 Layern legen</text:p>
        </text:list-item>
        <text:list-item>
          <text:p text:style-name="List_20_1_Content"> Senkrechte Löcher ca. 0,2 bis 0,3 mm größer zeichnen</text:p>
        </text:list-item>
        <text:list-item>
          <text:p text:style-name="List_20_1_Content_Last"> Sollen zwei Teile satt, aber ohne zu klemmen, ineinanderpassen, umlaufender Spalt von 0,15mm (max 0,2mm)</text:p>
        </text:list-item>
      </text:list>
      <text:h text:style-name="Heading_20_2" text:outline-level="2"><text:bookmark-start text:name="__RefHeading___druck-parameter_3"/><text:bookmark-start text:name="druck-parameter"/>Druck-Parameter<text:bookmark-end text:name="__RefHeading___druck-parameter_3"/><text:bookmark-end text:name="druck-parameter"/></text:h>
      <text:list text:style-name="List_20_1" text:continue-numbering="false">
        <text:list-item>
          <text:p text:style-name="List_20_1_Content_First"> Wanddicke 1.2 mm ⇒ 3 Wandlinien</text:p>
          <text:list text:style-name="List_20_1">
            <text:list-item>
              <text:p text:style-name="List_20_1_Content_Last"> mindestens auch für obere und untere Schicht (→ „Obere/Untere Dicke“)</text:p>
            </text:list-item>
          </text:list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www.heise.de/ct/artikel/Online-Datenbanken-fuer-3D-Modelle-1885991.html" text:style-name="Internet_20_link" text:visited-style-name="Visited_20_Internet_20_Link">Online-Datenbanken-fuer-3D-Modelle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Best Sites for Free STL Files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Thingiverse</text:a></text:p>
        </text:list-item>
        <text:list-item>
          <text:p text:style-name="List_20_1_Content_Last"> <text:a xlink:type="simple" xlink:href="http://marlinfw.org/meta/gcode/" text:style-name="Internet_20_link" text:visited-style-name="Visited_20_Internet_20_Link">Marlin GCode Dokumentation</text:a></text:p>
        </text:list-item>
      </text:list>
      <text:h text:style-name="Heading_20_2" text:outline-level="2"><text:bookmark-start text:name="__RefHeading___materialien_5"/><text:bookmark-start text:name="materialien"/>Materialien<text:bookmark-end text:name="__RefHeading___materialien_5"/><text:bookmark-end text:name="materialien"/></text:h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5:04</meta:creation-date>
    <dc:creator>Generated</dc:creator>
    <dc:date>2026-06-15T08::35:04</dc:date>
    <dc:language>en-US</dc:language>
    <meta:editing-cycles>1</meta:editing-cycles>
    <meta:editing-duration>PT0S</meta:editing-duration>
    <dc:title>anleitung:3d-druck:grundlagen</dc:title>
  </office:meta>
</office:document-meta>
</file>