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material:petg:start"/><text:bookmark-start text:name="__RefHeading___petg_filamente_1"/><text:bookmark-start text:name="petg_filamente"/>PETG Filamente<text:bookmark-end text:name="__RefHeading___petg_filamente_1"/><text:bookmark-end text:name="petg_filamen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12/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4:58</meta:creation-date>
    <dc:creator>Generated</dc:creator>
    <dc:date>2026-06-15T08::34:58</dc:date>
    <dc:language>en-US</dc:language>
    <meta:editing-cycles>1</meta:editing-cycles>
    <meta:editing-duration>PT0S</meta:editing-duration>
    <dc:title>anleitung:3d-druck:material:petg:start</dc:title>
  </office:meta>
</office:document-meta>
</file>