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material:pla:bambu46901930492252"/><text:bookmark-start text:name="__RefHeading___pla_basic_gradient_1"/><text:bookmark-start text:name="pla_basic_gradient"/>PLA Basic Gradient<text:bookmark-end text:name="__RefHeading___pla_basic_gradient_1"/><text:bookmark-end text:name="pla_basic_gradient"/></text:h>
      <text:p text:style-name="Text_20_body"><text:a xlink:type="simple" xlink:href="https://eu.store.bambulab.com/de/products/pla-basic-gradient?variant=46901930492252" text:style-name="Internet_20_link" text:visited-style-name="Visited_20_Internet_20_Link">https://eu.store.bambulab.com/de/products/pla-basic-gradient?variant=46901930492252</text:a></text:p>
      <text:h text:style-name="Heading_20_2" text:outline-level="2"><text:bookmark-start text:name="__RefHeading___empfohlene_druckeinstellungen_2"/><text:bookmark-start text:name="empfohlene_druckeinstellungen"/>Empfohlene Druckeinstellungen<text:bookmark-end text:name="__RefHeading___empfohlene_druckeinstellungen_2"/><text:bookmark-end text:name="empfohlene_druckeinstell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rocknungseinstellungen vor dem Drucken            </text:p>
          </table:table-cell>
          <table:table-cell office:value-type="string" table:style-name="tablecell">
            <text:p text:style-name="tablealignleft"> 55 °C，8 h    </text:p>
          </table:table-cell>
        </table:table-row>
        <table:table-row>
          <table:table-cell office:value-type="string" table:style-name="tableheader">
            <text:p text:style-name="Table_20_Heading"> Drucken und Halten der Feuchtigkeit des Behälters  </text:p>
          </table:table-cell>
          <table:table-cell office:value-type="string" table:style-name="tablecell">
            <text:p text:style-name="tablealignleft"> &lt; 20% RH      </text:p>
          </table:table-cell>
        </table:table-row>
        <table:table-row>
          <table:table-cell office:value-type="string" table:style-name="tableheader">
            <text:p text:style-name="Table_20_Heading"> Düsentemperatur                                    </text:p>
          </table:table-cell>
          <table:table-cell office:value-type="string" table:style-name="tablecell">
            <text:p text:style-name="tablealignleft"> 190 - 230 °C  </text:p>
          </table:table-cell>
        </table:table-row>
        <table:table-row>
          <table:table-cell office:value-type="string" table:style-name="tableheader">
            <text:p text:style-name="Table_20_Heading"> Betttemperatur (mit PVP-Kleber)                    </text:p>
          </table:table-cell>
          <table:table-cell office:value-type="string" table:style-name="tablecell">
            <text:p text:style-name="tablealignleft"> 35 - 45 °C    </text:p>
          </table:table-cell>
        </table:table-row>
        <table:table-row>
          <table:table-cell office:value-type="string" table:style-name="tableheader">
            <text:p text:style-name="Table_20_Heading"> Druckgeschwindigkeit                               </text:p>
          </table:table-cell>
          <table:table-cell office:value-type="string" table:style-name="tablecell">
            <text:p text:style-name="tablealignleft"> &lt; 300 mm/s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4.022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8:49</meta:creation-date>
    <dc:creator>Generated</dc:creator>
    <dc:date>2026-06-13T09::18:49</dc:date>
    <dc:language>en-US</dc:language>
    <meta:editing-cycles>1</meta:editing-cycles>
    <meta:editing-duration>PT0S</meta:editing-duration>
    <dc:title>anleitung:3d-druck:material:pla:bambu46901930492252</dc:title>
  </office:meta>
</office:document-meta>
</file>