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3d-druck:material:pla:start"/><text:bookmark-start text:name="__RefHeading___pla_filamente_1"/><text:bookmark-start text:name="pla_filamente"/>PLA Filamente<text:bookmark-end text:name="__RefHeading___pla_filamente_1"/><text:bookmark-end text:name="pla_filament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Status</text:p>
          </table:table-cell>
          <table:covered-table-cell/>
        </table:table-row>
        <table:table-row>
          <table:table-cell office:value-type="string" table:style-name="tableheader">
            <text:p text:style-name="Table_20_Heading">Reviewed</text:p>
          </table:table-cell>
          <table:table-cell office:value-type="string" table:style-name="tablecell">
            <text:p text:style-name="tablealignleft">2021/12/1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6:00</meta:creation-date>
    <dc:creator>Generated</dc:creator>
    <dc:date>2026-06-15T10::16:00</dc:date>
    <dc:language>en-US</dc:language>
    <meta:editing-cycles>1</meta:editing-cycles>
    <meta:editing-duration>PT0S</meta:editing-duration>
    <dc:title>anleitung:3d-druck:material:pla:start</dc:title>
  </office:meta>
</office:document-meta>
</file>