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3d-druck:x1c"/><text:bookmark-start text:name="__RefHeading___bambulab_x1_carbon_1"/><text:bookmark-start text:name="bambulab_x1_carbon"/>BambuLab X1 Carbon<text:bookmark-end text:name="__RefHeading___bambulab_x1_carbon_1"/><text:bookmark-end text:name="bambulab_x1_carbon"/></text:h>
      <text:p text:style-name="Text_20_body">Anleitungen, Profile, Hilfen, etc zu</text:p>
      <text:list text:style-name="List_20_1" text:continue-numbering="false">
        <text:list-item>
          <text:p text:style-name="List_20_1_Content_First"> BambuLab X1C</text:p>
        </text:list-item>
        <text:list-item>
          <text:p text:style-name="List_20_1_Content"> Slicer Profile</text:p>
        </text:list-item>
        <text:list-item>
          <text:p text:style-name="List_20_1_Content_Last"> … </text:p>
        </text:list-item>
      </text:list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h text:style-name="Heading_20_1" text:outline-level="1"><text:bookmark-start text:name="__RefHeading___filamentprofile_3"/><text:bookmark-start text:name="filamentprofile"/>Filamentprofile<text:bookmark-end text:name="__RefHeading___filamentprofile_3"/><text:bookmark-end text:name="filamentprofile"/></text:h>
      <text:list text:style-name="List_20_1" text:continue-numbering="false">
        <text:list-item>
          <text:p text:style-name="List_20_1_Content_First"> <text:a xlink:type="simple" xlink:href="https://wiki.bambulab.com/en/x1/manual/compatibility-and-parameter-settings-of-filaments" text:style-name="Internet_20_link" text:visited-style-name="Visited_20_Internet_20_Link">Kompatibilität von Filamenten und Platten mit Parametereinstellungen</text:a></text:p>
        </text:list-item>
        <text:list-item>
          <text:p text:style-name="List_20_1_Content"> <text:a xlink:type="simple" xlink:href="https://www.extrudr.com/de/3d-druck/materialprofile/" text:style-name="Internet_20_link" text:visited-style-name="Visited_20_Internet_20_Link">extrudr Filament Profile</text:a></text:p>
        </text:list-item>
        <text:list-item>
          <text:p text:style-name="List_20_1_Content_Last"> <text:a xlink:type="simple" xlink:href="https://dev.evenhausen.de/doku.php?id=cad:anleitung:bambuplatten" text:style-name="Internet_20_link" text:visited-style-name="Visited_20_Internet_20_Link">Druckplatten und Filamente (intern)</text:a></text:p>
        </text:list-item>
      </text:list>
      <text:h text:style-name="Heading_20_1" text:outline-level="1"><text:bookmark-start text:name="__RefHeading___modelle_fuer_druckerzubehoer_4"/><text:bookmark-start text:name="modelle_fuer_druckerzubehoer"/>Modelle für Druckerzubehör<text:bookmark-end text:name="__RefHeading___modelle_fuer_druckerzubehoer_4"/><text:bookmark-end text:name="modelle_fuer_druckerzubehoer"/></text:h>
      <text:list text:style-name="List_20_1" text:continue-numbering="false">
        <text:list-item>
          <text:p text:style-name="List_20_1_Content_First"> <text:a xlink:type="simple" xlink:href="https://www.printables.com/de/@jhe42_816460/collections/620947" text:style-name="Internet_20_link" text:visited-style-name="Visited_20_Internet_20_Link">Printables - Kollektion</text:a></text:p>
        </text:list-item>
        <text:list-item>
          <text:p text:style-name="List_20_1_Content_Last"> <text:a xlink:type="simple" xlink:href="https://www.thingiverse.com/jhe42/collections/38168470/things" text:style-name="Internet_20_link" text:visited-style-name="Visited_20_Internet_20_Link">Thingiverse - Kollektion</text:a></text:p>
        </text:list-item>
      </text:list>
      <text:h text:style-name="Heading_20_2" text:outline-level="2"><text:bookmark-start text:name="__RefHeading___weitere_downloads_und_links_5"/><text:bookmark-start text:name="weitere_downloads_und_links"/>Weitere Downloads und Links<text:bookmark-end text:name="__RefHeading___weitere_downloads_und_links_5"/><text:bookmark-end text:name="weitere_downloads_und_links"/></text:h>
      <text:list text:style-name="List_20_1" text:continue-numbering="false">
        <text:list-item>
          <text:p text:style-name="List_20_1_Content_First"> <text:a xlink:type="simple" xlink:href="http://git.evenhausen.de/3dprint/x1cProfiles" text:style-name="Internet_20_link" text:visited-style-name="Visited_20_Internet_20_Link">Repository (Git)</text:a></text:p>
        </text:list-item>
        <text:list-item>
          <text:p text:style-name="List_20_1_Content"> <text:a xlink:type="simple" xlink:href="https://bambulab.com/de/support" text:style-name="Internet_20_link" text:visited-style-name="Visited_20_Internet_20_Link">Bambu Lab</text:a></text:p>
        </text:list-item>
        <text:list-item>
          <text:p text:style-name="List_20_1_Content"> <text:a xlink:type="simple" xlink:href="https://bambulab.com/de/download/studio" text:style-name="Internet_20_link" text:visited-style-name="Visited_20_Internet_20_Link">Bambu Studio (Slicer)</text:a></text:p>
        </text:list-item>
        <text:list-item>
          <text:p text:style-name="List_20_1_Content_Last"> <text:a xlink:type="simple" xlink:href="https://github.com/SoftFever/OrcaSlicer/releases/" text:style-name="Internet_20_link" text:visited-style-name="Visited_20_Internet_20_Link">Orca Slicer</text:a></text:p>
        </text:list-item>
      </text:list>
      <text:h text:style-name="Heading_20_2" text:outline-level="2"><text:bookmark-start text:name="__RefHeading___dokumente_6"/><text:bookmark-start text:name="dokumente"/>Dokumente<text:bookmark-end text:name="__RefHeading___dokumente_6"/><text:bookmark-end text:name="dokumente"/></text:h>
      <text:p text:style-name="Text_20_body">Nichts gefunden<text:line-break/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cell">
            <text:p text:style-name="tablealignleft">Anleitungen, Profile, Hilfen, etc zu BambuLab X1C, Slicer Profile, ...</text:p>
          </table:table-cell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ortlaufend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23.1029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,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01:37</meta:creation-date>
    <dc:creator>Generated</dc:creator>
    <dc:date>2026-04-17T10::01:37</dc:date>
    <dc:language>en-US</dc:language>
    <meta:editing-cycles>1</meta:editing-cycles>
    <meta:editing-duration>PT0S</meta:editing-duration>
    <dc:title>anleitung:3d-druck:x1c</dc:title>
  </office:meta>
</office:document-meta>
</file>