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forensik:datenrettung_dart_windows"/><text:bookmark-start text:name="__RefHeading___datenrettung_dart_windows_1"/><text:bookmark-start text:name="datenrettung_dart_windows"/>Datenrettung DART (Windows)<text:bookmark-end text:name="__RefHeading___datenrettung_dart_windows_1"/><text:bookmark-end text:name="datenrettung_dart_window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#Programmiersprache## Cod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01:29</meta:creation-date>
    <dc:creator>Generated</dc:creator>
    <dc:date>2026-06-15T09::01:29</dc:date>
    <dc:language>en-US</dc:language>
    <meta:editing-cycles>1</meta:editing-cycles>
    <meta:editing-duration>PT0S</meta:editing-duration>
    <dc:title>anleitung:forensik:datenrettung_dart_windows</dc:title>
  </office:meta>
</office:document-meta>
</file>