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forensik:datentraeger_sicher_loeschen"/><text:bookmark-start text:name="__RefHeading___datentraeger_sicher_loeschen_1"/><text:bookmark-start text:name="datentraeger_sicher_loeschen"/>Datenträger sicher löschen<text:bookmark-end text:name="__RefHeading___datentraeger_sicher_loeschen_1"/><text:bookmark-end text:name="datentraeger_sicher_loeschen"/></text:h>
      <text:p text:style-name="Preformatted_20_Text">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13:12</meta:creation-date>
    <dc:creator>Generated</dc:creator>
    <dc:date>2026-06-15T11::13:12</dc:date>
    <dc:language>en-US</dc:language>
    <meta:editing-cycles>1</meta:editing-cycles>
    <meta:editing-duration>PT0S</meta:editing-duration>
    <dc:title>anleitung:forensik:datentraeger_sicher_loeschen</dc:title>
  </office:meta>
</office:document-meta>
</file>