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forensik:start"/><text:bookmark-start text:name="__RefHeading___forensik_und_datenrettung_1"/><text:bookmark-start text:name="forensik_und_datenrettung"/>Forensik und Datenrettung<text:bookmark-end text:name="__RefHeading___forensik_und_datenrettung_1"/><text:bookmark-end text:name="forensik_und_datenrettung"/></text:h>
      <text:p text:style-name="Text_20_body">~~COMPLEX_TABLES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08</meta:creation-date>
    <dc:creator>Generated</dc:creator>
    <dc:date>2026-06-13T10::36:08</dc:date>
    <dc:language>en-US</dc:language>
    <meta:editing-cycles>1</meta:editing-cycles>
    <meta:editing-duration>PT0S</meta:editing-duration>
    <dc:title>anleitung:forensik:start</dc:title>
  </office:meta>
</office:document-meta>
</file>