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forensik:teslacrypt"/><text:bookmark-start text:name="__RefHeading___teslacrypt_1"/><text:bookmark-start text:name="teslacrypt"/>TeslaCrypt<text:bookmark-end text:name="__RefHeading___teslacrypt_1"/><text:bookmark-end text:name="teslacrypt"/></text:h>
      <text:p text:style-name="Text_20_body">Master-Key:
[440A241DD80FCC5664E861989DB716E08CE627D8D40C7EA360AE855C727A49EE]</text:p>
      <text:list text:style-name="List_20_1" text:continue-numbering="false">
        <text:list-item>
          <text:p text:style-name="List_20_1_Content_First"> <text:a xlink:type="simple" xlink:href="http://www.heise.de/security/meldung/Erpressungs-Trojaner-TeslaCrypt-gibt-auf-Master-Schluessel-veroeffentlicht-3210654.html" text:style-name="Internet_20_link" text:visited-style-name="Visited_20_Internet_20_Link">HeiseSecurity Artikel</text:a></text:p>
        </text:list-item>
        <text:list-item>
          <text:p text:style-name="List_20_1_Content_Last"> <text:a xlink:type="simple" xlink:href="http://download.bleepingcomputer.com/BloodDolly/TeslaDecoder.zip" text:style-name="Internet_20_link" text:visited-style-name="Visited_20_Internet_20_Link">TeslaDecoder runterladen</text:a></text:p>
        </text:list-item>
      </text:list>
      <text:h text:style-name="Heading_20_2" text:outline-level="2"><text:bookmark-start text:name="__RefHeading___vorbeugender_schutz_2"/><text:bookmark-start text:name="vorbeugender_schutz"/>Vorbeugender Schutz<text:bookmark-end text:name="__RefHeading___vorbeugender_schutz_2"/><text:bookmark-end text:name="vorbeugender_schutz"/></text:h>
      <text:list text:style-name="List_20_1" text:continue-numbering="false">
        <text:list-item>
          <text:p text:style-name="List_20_1_Content_First"> Regelmäßiges Sichern von Daten auf externen Datenträger der nicht immer an dem Rechner angeschlossen ist. Auch ungeschützte Netzwerklaufwerke sind bei einem Befall betroffen.</text:p>
        </text:list-item>
        <text:list-item>
          <text:p text:style-name="List_20_1_Content_Last"> Regelmäßiges erstellen von Systemabbildern. Diese müssen auch extern abgespeichert werden.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TeslaCrypt Master-Key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16.0621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44</meta:creation-date>
    <dc:creator>Generated</dc:creator>
    <dc:date>2026-06-13T09::12:44</dc:date>
    <dc:language>en-US</dc:language>
    <meta:editing-cycles>1</meta:editing-cycles>
    <meta:editing-duration>PT0S</meta:editing-duration>
    <dc:title>anleitung:forensik:teslacrypt</dc:title>
  </office:meta>
</office:document-meta>
</file>