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linux:anwendungen"/><text:bookmark-start text:name="__RefHeading___anwendungen_1"/><text:bookmark-start text:name="anwendungen"/>Anwendungen<text:bookmark-end text:name="__RefHeading___anwendungen_1"/><text:bookmark-end text:name="anwendungen"/></text:h>
      <text:p text:style-name="Text_20_body">Die Befehle sind für Debian Linux.</text:p>
      <text:h text:style-name="Heading_20_2" text:outline-level="2"><text:bookmark-start text:name="__RefHeading___ssh_server_2"/><text:bookmark-start text:name="ssh_server"/>SSH Server<text:bookmark-end text:name="__RefHeading___ssh_server_2"/><text:bookmark-end text:name="ssh_s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openssh-server</text:p>
          </table:table-cell>
        </table:table-row>
      </table:table>
      <text:h text:style-name="Heading_20_2" text:outline-level="2"><text:bookmark-start text:name="__RefHeading___midnight_commander_3"/><text:bookmark-start text:name="midnight_commander"/>Midnight Commander<text:bookmark-end text:name="__RefHeading___midnight_commander_3"/><text:bookmark-end text:name="midnight_command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<text:span text:style-name="highlight_kw2">apt-get install</text:span> mc</text:p>
          </table:table-cell>
        </table:table-row>
      </table:table>
      <text:h text:style-name="Heading_20_2" text:outline-level="2"><text:bookmark-start text:name="__RefHeading___remote_desktop_4"/><text:bookmark-start text:name="remote_desktop"/>Remote Desktop<text:bookmark-end text:name="__RefHeading___remote_desktop_4"/><text:bookmark-end text:name="remote_deskto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sudo</text:span> <text:span text:style-name="highlight_kw2">apt-get install</text:span> xrdp<text:line-break/>$ <text:span text:style-name="highlight_kw2">sudo</text:span> systemctl <text:span text:style-name="highlight_kw3">enable</text:span> <text:span text:style-name="highlight_re5">--now</text:span> xrdp<text:line-break/>$ <text:span text:style-name="highlight_kw2">sudo</text:span> ufw allow from any to any port <text:span text:style-name="highlight_nu0">3389</text:span> proto tcp</text:p>
          </table:table-cell>
        </table:table-row>
      </table:table>
      <text:h text:style-name="Heading_20_2" text:outline-level="2"><text:bookmark-start text:name="__RefHeading___samba_client_cifs_5"/><text:bookmark-start text:name="samba_client_cifs"/>Samba Client cifs<text:bookmark-end text:name="__RefHeading___samba_client_cifs_5"/><text:bookmark-end text:name="samba_client_cif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ifs-utils</text:p>
          </table:table-cell>
        </table:table-row>
      </table:table>
      <text:p text:style-name="Text_20_body">In <text:span text:style-name="Source_20_Text">/etc/fstab</text:span> folgende Zeile eintrag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/&lt;</text:span>ip-adresse<text:span text:style-name="highlight_sy0">&gt;/</text:span>fritz.nas <text:span text:style-name="highlight_sy0">/</text:span>media<text:span text:style-name="highlight_sy0">/</text:span>fritz.nas cifs <text:span text:style-name="highlight_re2">user</text:span>=otto,<text:span text:style-name="highlight_re2">passwd</text:span>=geheim<text:s text:c="2"/><text:span text:style-name="highlight_nu0">0</text:span> <text:span text:style-name="highlight_nu0">0</text:span></text:p>
          </table:table-cell>
        </table:table-row>
      </table:table>
      <text:h text:style-name="Heading_20_2" text:outline-level="2"><text:bookmark-start text:name="__RefHeading___gnome_disks_utility_6"/><text:bookmark-start text:name="gnome_disks_utility"/>Gnome Disks Utility<text:bookmark-end text:name="__RefHeading___gnome_disks_utility_6"/><text:bookmark-end text:name="gnome_disks_utilit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nome-disk-utility</text:p>
          </table:table-cell>
        </table:table-row>
      </table:table>
      <text:p text:style-name="Text_20_body">&lt;note important&gt;gnome-disks hat in der 32bit Version leider einen Fehler. Hier ist es nicht möglich - zumindest bei lokalen Datenträgern - eine Benchmark oder ein Datenträgerabbild zu erstellen.&lt;/note&gt;
&lt;note tip&gt;Alternative: GSmartControl für HDD Tests&lt;/note&gt;</text:p>
      <text:h text:style-name="Heading_20_2" text:outline-level="2"><text:bookmark-start text:name="__RefHeading___gsmartcontrol_7"/><text:bookmark-start text:name="gsmartcontrol"/>GSmartControl<text:bookmark-end text:name="__RefHeading___gsmartcontrol_7"/><text:bookmark-end text:name="gsmartcontro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smartcontrol</text:p>
          </table:table-cell>
        </table:table-row>
      </table:table>
      <text:h text:style-name="Heading_20_2" text:outline-level="2"><text:bookmark-start text:name="__RefHeading___gparted_8"/><text:bookmark-start text:name="gparted"/>GParted<text:bookmark-end text:name="__RefHeading___gparted_8"/><text:bookmark-end text:name="gparted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gparted</text:p>
          </table:table-cell>
        </table:table-row>
      </table:table>
      <text:h text:style-name="Heading_20_2" text:outline-level="2"><text:bookmark-start text:name="__RefHeading___clonezilla_9"/><text:bookmark-start text:name="clonezilla"/>CloneZilla<text:bookmark-end text:name="__RefHeading___clonezilla_9"/><text:bookmark-end text:name="clonezill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clonezilla</text:p>
          </table:table-cell>
        </table:table-row>
      </table:table>
      <text:h text:style-name="Heading_20_2" text:outline-level="2"><text:bookmark-start text:name="__RefHeading___eclipse_10"/><text:bookmark-start text:name="eclipse"/>Eclipse<text:bookmark-end text:name="__RefHeading___eclipse_10"/><text:bookmark-end text:name="eclipse"/></text:h>
      <text:list text:style-name="Numbering_20_1" text:continue-numbering="false">
        <text:list-item>
          <text:p text:style-name="Numbering_20_1_Content_First"> Download Eclipse <text:a xlink:type="simple" xlink:href="http://eclipse.org/downloads/" text:style-name="Internet_20_link" text:visited-style-name="Visited_20_Internet_20_Link">http://eclipse.org/downloads/</text:a></text:p>
        </text:list-item>
        <text:list-item>
          <text:p text:style-name="Numbering_20_1_Content"> Nach gewünschten Ziel auspacken (z.B. <text:span text:style-name="Source_20_Text">/opt/eclipse</text:span>)</text:p>
        </text:list-item>
        <text:list-item>
          <text:p text:style-name="Numbering_20_1_Content"> Links in Oberfläche anlegen</text:p>
        </text:list-item>
        <text:list-item>
          <text:p text:style-name="Numbering_20_1_Content_Last"> Gewünschte Erweiterungen installieren</text:p>
        </text:list-item>
      </text:list>
      <text:h text:style-name="Heading_20_2" text:outline-level="2"><text:bookmark-start text:name="__RefHeading___xampp_11"/><text:bookmark-start text:name="xampp"/>XAMPP<text:bookmark-end text:name="__RefHeading___xampp_11"/><text:bookmark-end text:name="xampp"/></text:h>
      <text:list text:style-name="Numbering_20_1" text:continue-numbering="false">
        <text:list-item>
          <text:p text:style-name="Numbering_20_1_Content_First"> Download xampp installer from <text:a xlink:type="simple" xlink:href="https://www.apachefriends.org/de/download.html" text:style-name="Internet_20_link" text:visited-style-name="Visited_20_Internet_20_Link">https://www.apachefriends.org/de/download.html</text:a></text:p>
        </text:list-item>
        <text:list-item>
          <text:p text:style-name="Numbering_20_1_Content"> Run <text:span text:style-name="Source_20_Text">xampp-linux-1.8.3-5-installer.run</text:span> und installiere nach <text:span text:style-name="Source_20_Text">/opt/lampp</text:span></text:p>
        </text:list-item>
        <text:list-item>
          <text:p text:style-name="Numbering_20_1_Content"> Bearbeite die Datei  </text:p>
        </text:list-item>
        <text:list-item>
          <text:p text:style-name="Numbering_20_1_Content"> Starte Lampp(Xampp) mit: <text:span text:style-name="Source_20_Text">sudo /opt/lampp/lampp start</text:span></text:p>
        </text:list-item>
        <text:list-item>
          <text:p text:style-name="Numbering_20_1_Content_Last"> Stoppe Lampp(Xampp) mit: <text:span text:style-name="Source_20_Text">sudo /opt/lampp/lampp stop</text:span></text:p>
        </text:list-item>
      </text:list>
      <text:p text:style-name="Text_20_body">&lt;note important&gt;Unter Ubuntu lässt sich der MySQL-Server nicht starten.&lt;/note&gt;</text:p>
      <text:h text:style-name="Heading_20_2" text:outline-level="2"><text:bookmark-start text:name="__RefHeading___unetbootin_12"/><text:bookmark-start text:name="unetbootin"/>UNetbootin<text:bookmark-end text:name="__RefHeading___unetbootin_12"/><text:bookmark-end text:name="unetbooti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unetbootin</text:p>
          </table:table-cell>
        </table:table-row>
      </table:table>
      <text:h text:style-name="Heading_20_2" text:outline-level="2"><text:bookmark-start text:name="__RefHeading___testdiskphotorec_13"/><text:bookmark-start text:name="testdiskphotorec"/>TestDisk/PhotoRec<text:bookmark-end text:name="__RefHeading___testdiskphotorec_13"/><text:bookmark-end text:name="testdiskphotorec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testdisk</text:p>
          </table:table-cell>
        </table:table-row>
      </table:table>
      <text:h text:style-name="Heading_20_2" text:outline-level="2"><text:bookmark-start text:name="__RefHeading___disk_dump_14"/><text:bookmark-start text:name="disk_dump"/>Disk Dump<text:bookmark-end text:name="__RefHeading___disk_dump_14"/><text:bookmark-end text:name="disk_dump"/></text:h>
      <text:p text:style-name="Text_20_body"><text:a xlink:type="simple" xlink:href="https://wiki.ubuntuusers.de/dd/" text:style-name="Internet_20_link" text:visited-style-name="Visited_20_Internet_20_Link">https://wiki.ubuntuusers.de/dd/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Interessante LInux-Anwendungen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ortlaufend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14.1111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01:20</meta:creation-date>
    <dc:creator>Generated</dc:creator>
    <dc:date>2026-06-19T09::01:20</dc:date>
    <dc:language>en-US</dc:language>
    <meta:editing-cycles>1</meta:editing-cycles>
    <meta:editing-duration>PT0S</meta:editing-duration>
    <dc:title>anleitung:linux:anwendungen</dc:title>
  </office:meta>
</office:document-meta>
</file>