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linux:linuxservice_prg"/><text:bookmark-start text:name="__RefHeading___linux_service_1"/><text:bookmark-start text:name="linux_service"/>Linux Service<text:bookmark-end text:name="__RefHeading___linux_service_1"/><text:bookmark-end text:name="linux_service"/></text:h>
      <text:p text:style-name="Text_20_body">Erstellen eines Linux Service, vor allem für eigene Skripte</text:p>
      <text:h text:style-name="Heading_20_2" text:outline-level="2"><text:bookmark-start text:name="__RefHeading___service_2"/><text:bookmark-start text:name="service"/>.service<text:bookmark-end text:name="__RefHeading___service_2"/><text:bookmark-end text:name="service"/></text:h>
      <text:p text:style-name="Text_20_body">Um ein Programm oder Script unter Linux als Service laufen zu lassen, muss unter
<text:span text:style-name="Source_20_Text">/lib/systemd/system</text:span> eine .service Datei angelegt werden: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re0"><text:span text:style-name="highlight_br0">[</text:span>Unit<text:span text:style-name="highlight_br0">]</text:span></text:span></text:p>
              </text:list-item>
              <text:list-item>
                <text:p text:style-name="highlight_li1"><text:span text:style-name="highlight_re1">Description</text:span> <text:span text:style-name="highlight_sy0">=</text:span><text:span text:style-name="highlight_re2"> &lt;Service Beschreibung&gt;</text:span></text:p>
              </text:list-item>
              <text:list-item>
                <text:p text:style-name="highlight_li1"><text:span text:style-name="highlight_re1">After</text:span> <text:span text:style-name="highlight_sy0">=</text:span><text:span text:style-name="highlight_re2"> network.target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re0"><text:span text:style-name="highlight_br0">[</text:span>Service<text:span text:style-name="highlight_br0">]</text:span></text:span></text:p>
              </text:list-item>
              <text:list-item>
                <text:p text:style-name="highlight_li1"><text:span text:style-name="highlight_re1">Type</text:span><text:span text:style-name="highlight_sy0">=</text:span><text:span text:style-name="highlight_re2">simple</text:span></text:p>
              </text:list-item>
              <text:list-item>
                <text:p text:style-name="highlight_li1"><text:span text:style-name="highlight_re1">ExecStart</text:span> <text:span text:style-name="highlight_sy0">=</text:span><text:span text:style-name="highlight_re2"> &lt;program or script with paramters&gt;</text:span></text:p>
              </text:list-item>
              <text:list-item>
                <text:p text:style-name="highlight_li1"><text:span text:style-name="highlight_re1">Restart</text:span> <text:span text:style-name="highlight_sy0">=</text:span><text:span text:style-name="highlight_re2"> on-failure</text:span></text:p>
              </text:list-item>
              <text:list-item>
                <text:p text:style-name="highlight_li1"><text:span text:style-name="highlight_re1">RestartSec</text:span> <text:span text:style-name="highlight_sy0">=</text:span><text:span text:style-name="highlight_re2"> 5</text:span></text:p>
              </text:list-item>
              <text:list-item>
                <text:p text:style-name="highlight_li2"><text:span text:style-name="highlight_re1">KillSignal</text:span> <text:span text:style-name="highlight_sy0">=</text:span><text:span text:style-name="highlight_re2"> SIGIN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re0"><text:span text:style-name="highlight_br0">[</text:span>Install<text:span text:style-name="highlight_br0">]</text:span></text:span></text:p>
              </text:list-item>
              <text:list-item>
                <text:p text:style-name="highlight_li1"><text:span text:style-name="highlight_re1">WantedBy</text:span> <text:span text:style-name="highlight_sy0">=</text:span><text:span text:style-name="highlight_re2"> multi-user.target</text:span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text:span text:style-name="Plugin_DefinitionList_Term"> KillSignal = SIGINT </text:span></text:p>
          </table:table-cell>
          <table:table-cell office:value-type="string" table:style-name="tablecell">
            <text:p text:style-name="tablealignleft"><text:span text:style-name="Plugin_DefinitionList_Description"> sendet CTRL-C Signal beim Beenden des Dienstes</text:span></text:p>
          </table:table-cell>
        </table:table-row>
        <table:table-cell office:value-type="string" table:style-name="tablecell">
          <text:p text:style-name="tablealignleft"><text:span text:style-name="Plugin_DefinitionList_Description"> kann vom Programm/Skript dann behandelt werden</text:span></text:p>
        </table:table-cell>
      </table:table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kw1">import</text:span> <text:span text:style-name="highlight_kw3">time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while</text:span> <text:span text:style-name="highlight_kw2">True</text:span>:</text:p>
              </text:list-item>
              <text:list-item>
                <text:p text:style-name="highlight_li1"><text:s text:c="4"/><text:span text:style-name="highlight_kw1">try</text:span>:</text:p>
              </text:list-item>
              <text:list-item>
                <text:p text:style-name="highlight_li2"><text:s text:c="8"/><text:span text:style-name="highlight_sy0">&lt;</text:span>tu was<text:span text:style-name="highlight_sy0">&gt;</text:span></text:p>
              </text:list-item>
              <text:list-item>
                <text:p text:style-name="highlight_li1"><text:s text:c="8"/><text:span text:style-name="highlight_kw3">time</text:span>.<text:span text:style-name="highlight_me1">sleep</text:span><text:span text:style-name="highlight_br0">(</text:span><text:span text:style-name="highlight_sy0">&lt;</text:span>n<text:span text:style-name="highlight_sy0">&gt;</text:span><text:span text:style-name="highlight_br0">)</text:span> <text:span text:style-name="highlight_co1"># eine Minute</text:span></text:p>
              </text:list-item>
              <text:list-item>
                <text:p text:style-name="highlight_li1"><text:s text:c="4"/>exception:</text:p>
              </text:list-item>
              <text:list-item>
                <text:p text:style-name="highlight_li1"><text:s text:c="8"/><text:span text:style-name="highlight_sy0">&lt;</text:span>Fehlerbehandlung<text:span text:style-name="highlight_sy0">&gt;</text:span></text:p>
              </text:list-item>
              <text:list-item>
                <text:p text:style-name="highlight_li1"><text:s text:c="4"/><text:span text:style-name="highlight_kw1">finally</text:span>:</text:p>
              </text:list-item>
              <text:list-item>
                <text:p text:style-name="highlight_li2"><text:s text:c="8"/><text:span text:style-name="highlight_sy0">&lt;</text:span>aufräumen<text:span text:style-name="highlight_sy0">&gt;</text:span></text:p>
              </text:list-item>
              <text:list-item>
                <text:p text:style-name="highlight_li1"><text:s text:c="8"/><text:span text:style-name="highlight_kw1">break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iki.ubuntuusers.de/systemd/Service_Units/" text:style-name="Internet_20_link" text:visited-style-name="Visited_20_Internet_20_Link">Service Units (Ubuntu)</text:a></text:p>
        </text:list-item>
        <text:list-item>
          <text:p text:style-name="List_20_1_Content_Last"> <text:a xlink:type="simple" xlink:href="https://wiki.ubuntuusers.de/systemd/Units/" text:style-name="Internet_20_link" text:visited-style-name="Visited_20_Internet_20_Link">Units (Ubuntu)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Erstellen eines Linux Service, v.a. für eigene Skripte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1.070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6:54</meta:creation-date>
    <dc:creator>Generated</dc:creator>
    <dc:date>2026-06-15T09::36:54</dc:date>
    <dc:language>en-US</dc:language>
    <meta:editing-cycles>1</meta:editing-cycles>
    <meta:editing-duration>PT0S</meta:editing-duration>
    <dc:title>anleitung:linux:linuxservice_prg</dc:title>
  </office:meta>
</office:document-meta>
</file>