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:linux:start"/><text:bookmark-start text:name="__RefHeading___linux_1"/><text:bookmark-start text:name="linux"/>Linux<text:bookmark-end text:name="__RefHeading___linux_1"/><text:bookmark-end text:name="linux"/></text:h>
      <text:p text:style-name="Text_20_body"><text:a xlink:type="simple" xlink:href="http://wiki.ubuntuusers.de" text:style-name="Internet_20_link" text:visited-style-name="Visited_20_Internet_20_Link">UBUNTU WIKI</text:a></text:p>
      <text:h text:style-name="Heading_20_2" text:outline-level="2"><text:bookmark-start text:name="__RefHeading___prozesse_mit_nohup_starten_2"/><text:bookmark-start text:name="prozesse_mit_nohup_starten"/>Prozesse mit ''nohup'' starten<text:bookmark-end text:name="__RefHeading___prozesse_mit_nohup_starten_2"/><text:bookmark-end text:name="prozesse_mit_nohup_starten"/></text:h>
      <text:p text:style-name="Text_20_body">Ein Kommando immun gegen Aufhangen laufen lassen, mit Ausgabe in ein Nicht-Terminal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nohup</text:span> BEFEHL <text:span text:style-name="highlight_sy0">&gt;</text:span> DATEI <text:span text:style-name="highlight_sy0">&amp;</text:span></text:p>
          </table:table-cell>
        </table:table-row>
      </table:table>
      <text:h text:style-name="Heading_20_2" text:outline-level="2"><text:bookmark-start text:name="__RefHeading___md5sum_3"/><text:bookmark-start text:name="md5sum"/>MD5SUM<text:bookmark-end text:name="__RefHeading___md5sum_3"/><text:bookmark-end text:name="md5sum"/></text:h>
      <text:p text:style-name="Text_20_body">Erstelle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md5sum <text:span text:style-name="highlight_sy0">/</text:span>dev<text:span text:style-name="highlight_sy0">/</text:span>sr0 <text:span text:style-name="highlight_sy0">&gt;</text:span> dev_sr0.md5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md5sum <text:span text:style-name="highlight_sy0">*</text:span> <text:span text:style-name="highlight_sy0">&gt;</text:span> MD5SUMs</text:p>
          </table:table-cell>
        </table:table-row>
      </table:table>
      <text:p text:style-name="Text_20_body">Checken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md5sum <text:span text:style-name="highlight_re5">-c</text:span> dev_sr0.md5</text:p>
          </table:table-cell>
        </table:table-row>
      </table:table>
      <text:h text:style-name="Heading_20_2" text:outline-level="2"><text:bookmark-start text:name="__RefHeading___su_passwort_uebergeben_4"/><text:bookmark-start text:name="su_passwort_uebergeben"/>''su'' Passwort übergeben<text:bookmark-end text:name="__RefHeading___su_passwort_uebergeben_4"/><text:bookmark-end text:name="su_passwort_uebergeben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3">echo</text:span> <text:span text:style-name="highlight_st_h">'dasPasswort'</text:span> <text:span text:style-name="highlight_sy0">|</text:span> <text:span text:style-name="highlight_kw2">su</text:span> <text:span text:style-name="highlight_re5">-c</text:span> <text:span text:style-name="highlight_st_h">'whoami'</text:span> <text:span text:style-name="highlight_nu0">2</text:span><text:span text:style-name="highlight_sy0">&gt;</text:span>NULL</text:p>
          </table:table-cell>
        </table:table-row>
      </table:table>
      <text:p text:style-name="Text_20_body"><text:span text:style-name="Source_20_Text">2&gt;NULL</text:span> unterdrückt 'Passwort:', aber auch andere <text:span text:style-name="Source_20_Text">stderr</text:span> Ausgaben</text:p>
      <text:h text:style-name="Heading_20_2" text:outline-level="2"><text:bookmark-start text:name="__RefHeading___teminal_history_search_mit_pguppgdown_5"/><text:bookmark-start text:name="teminal_history_search_mit_pguppgdown"/>Teminal History Search mit PgUp/PgDown<text:bookmark-end text:name="__RefHeading___teminal_history_search_mit_pguppgdown_5"/><text:bookmark-end text:name="teminal_history_search_mit_pguppgdown"/></text:h>
      <text:p text:style-name="Text_20_body">in der Datei /etc/inputrc folgendes aktivieren bzw. hinzufügen:</text:p>
      <text:p text:style-name="Preformatted_20_Text"> # alternate mappings for "page up" and "page down" to search the history<text:line-break/> "\e[5~": history-search-backward<text:line-break/> "\e[6~": history-search-forward</text:p>
      <text:h text:style-name="Heading_20_2" text:outline-level="2"><text:bookmark-start text:name="__RefHeading___laufwerke_klonen_6"/><text:bookmark-start text:name="laufwerke_klonen"/>Laufwerke klonen<text:bookmark-end text:name="__RefHeading___laufwerke_klonen_6"/><text:bookmark-end text:name="laufwerke_klonen"/></text:h>
      <text:p text:style-name="Text_20_body"><text:a xlink:type="simple" xlink:href="https://wiki.ubuntuusers.de/dd/" text:style-name="Internet_20_link" text:visited-style-name="Visited_20_Internet_20_Link">https://wiki.ubuntuusers.de/dd/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Artikel Status</text:p>
          </table:table-cell>
          <table:covered-table-cell/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Fortlaufend</text:p>
          </table:table-cell>
        </table:table-row>
        <table:table-row>
          <table:table-cell office:value-type="string" table:style-name="tableheader">
            <text:p text:style-name="Table_20_Heading">Reviewed</text:p>
          </table:table-cell>
          <table:table-cell office:value-type="string" table:style-name="tablecell">
            <text:p text:style-name="tablealignleft">2023/12/17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9::12:54</meta:creation-date>
    <dc:creator>Generated</dc:creator>
    <dc:date>2026-06-13T09::12:54</dc:date>
    <dc:language>en-US</dc:language>
    <meta:editing-cycles>1</meta:editing-cycles>
    <meta:editing-duration>PT0S</meta:editing-duration>
    <dc:title>anleitung:linux:start</dc:title>
  </office:meta>
</office:document-meta>
</file>