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:programmieren:csharp:checklistbox_prg"/><text:bookmark-start text:name="__RefHeading___checklistbox_mit_nicht_veraenderbaren_items_1"/><text:bookmark-start text:name="checklistbox_mit_nicht_veraenderbaren_items"/>CheckListBox mit nicht veränderbaren Items<text:bookmark-end text:name="__RefHeading___checklistbox_mit_nicht_veraenderbaren_items_1"/><text:bookmark-end text:name="checklistbox_mit_nicht_veraenderbaren_items"/></text:h>
      <text:p text:style-name="Text_20_body">Um in einer Listbox unveränderliche Items darzustellen habe ich in der Dialogklasse zwei Funktionen hinzugefüg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SetReadonlyItem <text:span text:style-name="highlight_br0">(</text:span><text:span text:style-name="highlight_kw4">int</text:span> index, CheckState <text:span text:style-name="highlight_kw1">value</text:span><text:span text:style-name="highlight_br0">)</text:span><text:line-break/><text:s text:c="4"/>addChkListBoxItem_ItemChanged<text:span text:style-name="highlight_br0">(</text:span><text:span text:style-name="highlight_kw4">object</text:span> sender, ItemCheckEventArgs e<text:span text:style-name="highlight_br0">)</text:span></text:p>
          </table:table-cell>
        </table:table-row>
      </table:table>
      <text:p text:style-name="Text_20_body">Im Konstruktor wird die <text:span text:style-name="Source_20_Text">addChkListBoxItem_ItemChanged</text:span> dem ItemCheck-Event des <text:span text:style-name="Source_20_Text">CheckedListBox</text:span> Objekts angemeldet.</text:p>
      <text:p text:style-name="Text_20_body">Die <text:span text:style-name="Source_20_Text">SetReadonlyItem</text:span> wird verwendet um <text:span text:style-name="Source_20_Text">ReadOnlyItems</text:span> zu setzen und ändern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8"/><text:span text:style-name="highlight_kw1">public</text:span> <text:span text:style-name="highlight_kw1">partial</text:span> <text:span text:style-name="highlight_kw4">class</text:span> SelectDialog <text:span text:style-name="highlight_sy0">:</text:span> Form<text:line-break/><text:s text:c="8"/><text:span text:style-name="highlight_br0">{</text:span><text:line-break/><text:s text:c="12"/><text:span text:style-name="highlight_kw1">private</text:span> List<text:span text:style-name="highlight_sy0">&lt;</text:span><text:span text:style-name="highlight_kw4">int</text:span><text:span text:style-name="highlight_sy0">&gt;</text:span> readOnlyItems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List<text:span text:style-name="highlight_sy0">&lt;</text:span><text:span text:style-name="highlight_kw4">int</text:span><text:span text:style-name="highlight_sy0">&gt;</text:span><text:span text:style-name="highlight_br0">(</text:span><text:span text:style-name="highlight_br0">)</text:span><text:span text:style-name="highlight_sy0">;</text:span><text:line-break/> <text:line-break/><text:s text:c="12"/><text:span text:style-name="highlight_kw1">public</text:span> SelectDialog<text:span text:style-name="highlight_br0">(</text:span><text:span text:style-name="highlight_br0">)</text:span><text:line-break/><text:s text:c="12"/><text:span text:style-name="highlight_br0">{</text:span><text:line-break/><text:s text:c="16"/>InitializeComponent<text:span text:style-name="highlight_br0">(</text:span><text:span text:style-name="highlight_br0">)</text:span><text:span text:style-name="highlight_sy0">;</text:span><text:line-break/><text:s text:c="16"/><text:span text:style-name="highlight_kw1">this</text:span><text:span text:style-name="highlight_sy0">.</text:span><text:span text:style-name="highlight_me1">add_chkListBox</text:span><text:span text:style-name="highlight_sy0">.</text:span><text:span text:style-name="highlight_me1">ItemCheck</text:span> <text:span text:style-name="highlight_sy0">+=</text:span> <text:span text:style-name="highlight_kw1">this</text:span><text:span text:style-name="highlight_sy0">.</text:span><text:span text:style-name="highlight_me1">addChkListBoxItem_ItemChanged</text:span><text:span text:style-name="highlight_sy0">;</text:span><text:line-break/><text:s text:c="12"/><text:span text:style-name="highlight_br0">}</text:span><text:line-break/> <text:line-break/> <text:line-break/><text:s text:c="12"/><text:span text:style-name="highlight_co1">/// &lt;summary&gt;</text:span><text:line-break/><text:s text:c="12"/><text:span text:style-name="highlight_co1">/// Set an CheckListBox item to an readonly item.</text:span><text:line-break/><text:s text:c="12"/><text:span text:style-name="highlight_co1">/// CheckState of readonly items can be changed programmatically but not within dialogbox</text:span><text:line-break/><text:s text:c="12"/><text:span text:style-name="highlight_co1">/// &lt;/summary&gt;</text:span><text:line-break/><text:s text:c="12"/><text:span text:style-name="highlight_co1">/// &lt;param name="index"&gt;Index of Item&lt;/param&gt;</text:span><text:line-break/><text:s text:c="12"/><text:span text:style-name="highlight_co1">/// &lt;param name="value"&gt;CheckState of item&lt;/param&gt;</text:span><text:line-break/><text:s text:c="12"/><text:span text:style-name="highlight_kw1">public</text:span> <text:span text:style-name="highlight_kw4">void</text:span> SetReadonlyItem <text:span text:style-name="highlight_br0">(</text:span><text:span text:style-name="highlight_kw4">int</text:span> index, CheckState <text:span text:style-name="highlight_kw1">value</text:span><text:span text:style-name="highlight_br0">)</text:span><text:line-break/><text:s text:c="12"/><text:span text:style-name="highlight_br0">{</text:span><text:line-break/><text:s text:c="16"/><text:span text:style-name="highlight_kw1">this</text:span><text:span text:style-name="highlight_sy0">.</text:span><text:span text:style-name="highlight_me1">add_chkListBox</text:span><text:span text:style-name="highlight_sy0">.</text:span><text:span text:style-name="highlight_me1">ItemCheck</text:span> <text:span text:style-name="highlight_sy0">-=</text:span> <text:span text:style-name="highlight_kw1">this</text:span><text:span text:style-name="highlight_sy0">.</text:span><text:span text:style-name="highlight_me1">addChkListBoxItem_ItemChanged</text:span><text:span text:style-name="highlight_sy0">;</text:span><text:line-break/><text:s text:c="16"/><text:span text:style-name="highlight_kw1">this</text:span><text:span text:style-name="highlight_sy0">.</text:span><text:span text:style-name="highlight_me1">add_chkListBox</text:span><text:span text:style-name="highlight_sy0">.</text:span><text:span text:style-name="highlight_me1">SetItemCheckState</text:span><text:span text:style-name="highlight_br0">(</text:span>index, <text:span text:style-name="highlight_kw1">value</text:span><text:span text:style-name="highlight_br0">)</text:span><text:span text:style-name="highlight_sy0">;</text:span><text:line-break/><text:s text:c="16"/><text:span text:style-name="highlight_kw1">this</text:span><text:span text:style-name="highlight_sy0">.</text:span><text:span text:style-name="highlight_me1">add_chkListBox</text:span><text:span text:style-name="highlight_sy0">.</text:span><text:span text:style-name="highlight_me1">ItemCheck</text:span> <text:span text:style-name="highlight_sy0">+=</text:span> <text:span text:style-name="highlight_kw1">this</text:span><text:span text:style-name="highlight_sy0">.</text:span><text:span text:style-name="highlight_me1">addChkListBoxItem_ItemChanged</text:span><text:span text:style-name="highlight_sy0">;</text:span><text:line-break/><text:s text:c="16"/><text:span text:style-name="highlight_kw1">if</text:span> <text:span text:style-name="highlight_br0">(</text:span><text:span text:style-name="highlight_sy0">!</text:span><text:span text:style-name="highlight_kw1">this</text:span><text:span text:style-name="highlight_sy0">.</text:span><text:span text:style-name="highlight_me1">readOnlyItems</text:span><text:span text:style-name="highlight_sy0">.</text:span><text:span text:style-name="highlight_me1">Contains</text:span><text:span text:style-name="highlight_br0">(</text:span>index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this</text:span><text:span text:style-name="highlight_sy0">.</text:span><text:span text:style-name="highlight_me1">readOnlyItems</text:span><text:span text:style-name="highlight_sy0">.</text:span><text:span text:style-name="highlight_kw1">Add</text:span><text:span text:style-name="highlight_br0">(</text:span>index<text:span text:style-name="highlight_br0">)</text:span><text:span text:style-name="highlight_sy0">;</text:span><text:line-break/><text:s text:c="16"/><text:span text:style-name="highlight_br0">}</text:span><text:line-break/><text:s text:c="12"/><text:span text:style-name="highlight_br0">}</text:span><text:line-break/> <text:line-break/><text:s text:c="12"/><text:span text:style-name="highlight_kw1">private</text:span> <text:span text:style-name="highlight_kw4">void</text:span> addChkListBoxItem_ItemChanged<text:span text:style-name="highlight_br0">(</text:span><text:span text:style-name="highlight_kw4">object</text:span> sender, ItemCheckEventArgs e<text:span text:style-name="highlight_br0">)</text:span><text:line-break/><text:s text:c="12"/><text:span text:style-name="highlight_br0">{</text:span><text:line-break/><text:s text:c="17"/><text:span text:style-name="highlight_kw1">if</text:span> <text:span text:style-name="highlight_br0">(</text:span>readOnlyItems<text:span text:style-name="highlight_sy0">.</text:span><text:span text:style-name="highlight_me1">Contains</text:span><text:span text:style-name="highlight_br0">(</text:span>e<text:span text:style-name="highlight_sy0">.</text:span><text:span text:style-name="highlight_me1">Index</text:span><text:span text:style-name="highlight_br0">)</text:span><text:span text:style-name="highlight_br0">)</text:span><text:line-break/><text:s text:c="17"/><text:span text:style-name="highlight_br0">{</text:span><text:line-break/><text:s text:c="21"/>e<text:span text:style-name="highlight_sy0">.</text:span><text:span text:style-name="highlight_me1">NewValue</text:span> <text:span text:style-name="highlight_sy0">=</text:span> e<text:span text:style-name="highlight_sy0">.</text:span><text:span text:style-name="highlight_me1">CurrentValue</text:span><text:span text:style-name="highlight_sy0">;</text:span><text:line-break/><text:s text:c="17"/><text:span text:style-name="highlight_br0">}</text:span><text:line-break/><text:s text:c="12"/><text:span text:style-name="highlight_br0">}</text:span><text:line-break/><text:s text:c="8"/><text:span text:style-name="highlight_br0">}</text:span>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Artikel Info</text:p>
          </table:table-cell>
          <table:covered-table-cell/>
        </table:table-row>
        <table:table-row>
          <table:table-cell office:value-type="string" table:style-name="tableheader">
            <text:p text:style-name="Table_20_Heading">Stand</text:p>
          </table:table-cell>
          <table:table-cell office:value-type="string" table:style-name="tablecell">
            <text:p text:style-name="tablealignleft">Fertig</text:p>
          </table:table-cell>
        </table:table-row>
        <table:table-row>
          <table:table-cell office:value-type="string" table:style-name="tableheader">
            <text:p text:style-name="Table_20_Heading">Version</text:p>
          </table:table-cell>
          <table:table-cell office:value-type="string" table:style-name="tablecell">
            <text:p text:style-name="tablealignleft">14.1113</text:p>
          </table:table-cell>
        </table:table-row>
        <table:table-row>
          <table:table-cell office:value-type="string" table:style-name="tableheader">
            <text:p text:style-name="Table_20_Heading">Kategorien</text:p>
          </table:table-cell>
          <table:table-cell office:value-type="string" table:style-name="tablecell">
            <text:p text:style-name="tablealignleft">,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Programmiersprache</text:p>
          </table:table-cell>
          <table:covered-table-cell/>
        </table:table-row>
        <table:table-row>
          <table:table-cell office:value-type="string" table:style-name="tableheader">
            <text:p text:style-name="Table_20_Heading">Programmiersprache</text:p>
          </table:table-cell>
          <table:table-cell office:value-type="string" table:style-name="tablecell">
            <text:p text:style-name="tablealignleft">C-Shar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24:08</meta:creation-date>
    <dc:creator>Generated</dc:creator>
    <dc:date>2026-06-15T08::24:08</dc:date>
    <dc:language>en-US</dc:language>
    <meta:editing-cycles>1</meta:editing-cycles>
    <meta:editing-duration>PT0S</meta:editing-duration>
    <dc:title>anleitung:programmieren:csharp:checklistbox_prg</dc:title>
  </office:meta>
</office:document-meta>
</file>