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programmieren:csharp:installierte_programme"/><text:bookmark-start text:name="__RefHeading___programme_deinstallieren_und_installierte_programme_anzeigen_1"/><text:bookmark-start text:name="programme_deinstallieren_und_installierte_programme_anzeigen"/>Programme deinstallieren und Installierte Programme anzeigen<text:bookmark-end text:name="__RefHeading___programme_deinstallieren_und_installierte_programme_anzeigen_1"/><text:bookmark-end text:name="programme_deinstallieren_und_installierte_programme_anzeigen"/></text:h>
      <text:h text:style-name="Heading_20_2" text:outline-level="2"><text:bookmark-start text:name="__RefHeading___installierte_programme_anzeigen_die_deinstalliert_werden_koennen_2"/><text:bookmark-start text:name="installierte_programme_anzeigen_die_deinstalliert_werden_koennen"/>Installierte Programme anzeigen, die deinstalliert werden koennen<text:bookmark-end text:name="__RefHeading___installierte_programme_anzeigen_die_deinstalliert_werden_koennen_2"/><text:bookmark-end text:name="installierte_programme_anzeigen_die_deinstalliert_werden_koennen"/></text:h>
      <text:p text:style-name="Text_20_body">Liste ist ueber Registry verfuegbar
<text:span text:style-name="Source_20_Text">KEY_LOCAL_MACHINE\SOFTWARE\Microsoft\Windows\CurrentVersion\Uninstall</text:span> <text:line-break/>&lt;note important&gt;Dieser Registry Eintrag ist scheinbar nur für <text:span text:style-name="Strong_20_Emphasis">Windows XP</text:span> gültig &lt;/note&gt;</text:p>
      <text:p text:style-name="Text_20_body">Hier ist eine Liste von Eintraegen zu finden.</text:p>
      <text:p text:style-name="Text_20_body">Fuer die Eintraege sind jeweils folgende Eintraege interessant</text:p>
      <text:list text:style-name="List_20_1" text:continue-numbering="false">
        <text:list-item>
          <text:p text:style-name="List_20_1_Content_First"> DisplayName (string)</text:p>
        </text:list-item>
        <text:list-item>
          <text:p text:style-name="List_20_1_Content"> DisplayVersion (string)</text:p>
        </text:list-item>
        <text:list-item>
          <text:p text:style-name="List_20_1_Content"> InstallDate (string)</text:p>
        </text:list-item>
        <text:list-item>
          <text:p text:style-name="List_20_1_Content"> Publisher (string)</text:p>
        </text:list-item>
        <text:list-item>
          <text:p text:style-name="List_20_1_Content"> EstimatedSize (DWORD)</text:p>
        </text:list-item>
        <text:list-item>
          <text:p text:style-name="List_20_1_Content_Last"> UninstallString (string) <text:line-break/>z.B. <text:span text:style-name="Source_20_Text">MsiExec.exe /X{05EC21B8-4593-3037-A781-A6B5AFFCB19D} </text:span></text:p>
        </text:list-item>
      </text:list>
      <text:h text:style-name="Heading_20_2" text:outline-level="2"><text:bookmark-start text:name="__RefHeading___programm_deinstallieren_3"/><text:bookmark-start text:name="programm_deinstallieren"/>Programm deinstallieren<text:bookmark-end text:name="__RefHeading___programm_deinstallieren_3"/><text:bookmark-end text:name="programm_deinstallier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ocess pro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rocess<text:span text:style-name="highlight_br0">(</text:span><text:span text:style-name="highlight_br0">)</text:span><text:span text:style-name="highlight_sy0">;</text:span><text:line-break/>proc<text:span text:style-name="highlight_sy0">.</text:span><text:span text:style-name="highlight_me1">StartInfo</text:span><text:span text:style-name="highlight_sy0">.</text:span><text:span text:style-name="highlight_me1">UseShellExecute</text:span> <text:span text:style-name="highlight_sy0">=</text:span> <text:span text:style-name="highlight_kw1">true</text:span><text:span text:style-name="highlight_sy0">;</text:span><text:line-break/>proc<text:span text:style-name="highlight_sy0">.</text:span><text:span text:style-name="highlight_me1">StartInfo</text:span><text:span text:style-name="highlight_sy0">.</text:span><text:span text:style-name="highlight_me1">FileName</text:span><text:s text:c="2"/><text:span text:style-name="highlight_sy0">=</text:span> <text:span text:style-name="highlight_st0">"MsiExec.exe"</text:span><text:s text:c="30"/><text:span text:style-name="highlight_coMULTI">/*{UninstallString 1.Teil}*/</text:span><text:line-break/>proc<text:span text:style-name="highlight_sy0">.</text:span><text:span text:style-name="highlight_me1">StartInfo</text:span><text:span text:style-name="highlight_sy0">.</text:span><text:span text:style-name="highlight_me1">Arguments</text:span> <text:span text:style-name="highlight_sy0">=</text:span> <text:span text:style-name="highlight_st0">"/X{05EC21B8-4593-3037-A781-A6B5AFFCB19D}"</text:span> <text:span text:style-name="highlight_coMULTI">/*{UninstallString 2.Teil}*/</text:span><text:line-break/>proc<text:span text:style-name="highlight_sy0">.</text:span><text:span text:style-name="highlight_me1">Start</text:span><text:span text:style-name="highlight_br0">(</text:span><text:span text:style-name="highlight_br0">)</text:span><text:span text:style-name="highlight_sy0">;</text:span><text:line-break/>proc<text:span text:style-name="highlight_sy0">.</text:span><text:span text:style-name="highlight_me1">WaitForExit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40:51</meta:creation-date>
    <dc:creator>Generated</dc:creator>
    <dc:date>2026-06-15T08::40:51</dc:date>
    <dc:language>en-US</dc:language>
    <meta:editing-cycles>1</meta:editing-cycles>
    <meta:editing-duration>PT0S</meta:editing-duration>
    <dc:title>anleitung:programmieren:csharp:installierte_programme</dc:title>
  </office:meta>
</office:document-meta>
</file>