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csharp:start"/><text:bookmark-start text:name="__RefHeading___c-sharp_c_1"/><text:bookmark-start text:name="c-sharp_c"/>C-Sharp (C#)<text:bookmark-end text:name="__RefHeading___c-sharp_c_1"/><text:bookmark-end text:name="c-sharp_c"/></text:h>
      <text:p text:style-name="Text_20_body">~~DIR?cols=page;desc;mdate&amp;hdrs=Seite;Beschreibung;Datum&amp;namespacename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53</meta:creation-date>
    <dc:creator>Generated</dc:creator>
    <dc:date>2026-06-13T10::29:53</dc:date>
    <dc:language>en-US</dc:language>
    <meta:editing-cycles>1</meta:editing-cycles>
    <meta:editing-duration>PT0S</meta:editing-duration>
    <dc:title>anleitung:programmieren:csharp:start</dc:title>
  </office:meta>
</office:document-meta>
</file>