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git_grundlagen"/><text:bookmark-start text:name="__RefHeading___git_grundlagen_1"/><text:bookmark-start text:name="git_grundlagen"/>Git Grundlagen<text:bookmark-end text:name="__RefHeading___git_grundlagen_1"/><text:bookmark-end text:name="git_grundlagen"/></text:h>
      <text:p text:style-name="Preformatted_20_Text">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7:58</meta:creation-date>
    <dc:creator>Generated</dc:creator>
    <dc:date>2026-06-15T08::57:58</dc:date>
    <dc:language>en-US</dc:language>
    <meta:editing-cycles>1</meta:editing-cycles>
    <meta:editing-duration>PT0S</meta:editing-duration>
    <dc:title>anleitung:programmieren:git_grundlagen</dc:title>
  </office:meta>
</office:document-meta>
</file>