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s text:c="27"/><text:span text:style-name="highlight_co1"># entspricht dem 'try { }' block</text:span><text:line-break/><text:s text:c="3"/><text:span text:style-name="highlight_sy0">...</text:span><text:line-break/> <text:line-break/><text:s text:c="3"/><text:a xlink:type="simple" xlink:href="http://perldoc.perl.org/functions/die.html" text:style-name="Internet_20_link" text:visited-style-name="Visited_20_Internet_20_Link"><text:span text:style-name="highlight_kw3">die</text:span></text:a> MyExeption<text:span text:style-name="highlight_sy0">-&gt;</text:span><text:span text:style-name="highlight_kw2">new</text:span><text:span text:style-name="highlight_br0">(</text:span> <text:span text:style-name="highlight_sy0">...</text:span> <text:span text:style-name="highlight_br0">)</text:span><text:span text:style-name="highlight_sy0">;</text:span><text:s text:c="3"/><text:span text:style-name="highlight_co1"># entspricht einem 'throw' </text:span><text:line-break/><text:span text:style-name="highlight_br0">}</text:span><text:span text:style-name="highlight_sy0">;</text:span><text:line-break/> <text:line-break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s text:c="24"/><text:span text:style-name="highlight_co1"># entspricht dem 'catch { }' block</text:span><text:line-break/><text:s text:c="4"/>errorHandler<text:span text:style-name="highlight_br0">(</text:span><text:span text:style-name="highlight_co5">$@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ource_20_Text"><text:bookmark text:name="anleitung:programmieren:perl:exception_handling"/>$@</text:span> = <text:span text:style-name="Source_20_Text">$EVAL_ERR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21:17</meta:creation-date>
    <dc:creator>Generated</dc:creator>
    <dc:date>2026-06-15T09::21:17</dc:date>
    <dc:language>en-US</dc:language>
    <meta:editing-cycles>1</meta:editing-cycles>
    <meta:editing-duration>PT0S</meta:editing-duration>
    <dc:title>anleitung:programmieren:perl:exception_handling</dc:title>
  </office:meta>
</office:document-meta>
</file>