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perl:klassen"/><text:bookmark-start text:name="__RefHeading___perl_klassen_und_objekte_1"/><text:bookmark-start text:name="perl_klassen_und_objekte"/>Perl Klassen und Objekte<text:bookmark-end text:name="__RefHeading___perl_klassen_und_objekte_1"/><text:bookmark-end text:name="perl_klassen_und_objekte"/></text:h>
      <text:h text:style-name="Heading_20_2" text:outline-level="2"><text:bookmark-start text:name="__RefHeading___klassendefinition_2"/><text:bookmark-start text:name="klassendefinition"/>Klassendefinition<text:bookmark-end text:name="__RefHeading___klassendefinition_2"/><text:bookmark-end text:name="klassendefinition"/></text:h>
      <text:p text:style-name="Text_20_body">Eine Klasse in Perl ist ein Package. Der Dateiname des Moduls sollte gleich sein.</text:p>
      <text:p text:style-name="Text_20_body">Der name des Konstrucktors ist egal, es bietet sich aber <text:span text:style-name="Source_20_Text">new</text:span> 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MyClass<text:span text:style-name="highlight_sy0">;</text:span><text:line-break/> <text:line-break/><text:span text:style-name="highlight_kw2">sub</text:span> <text:span text:style-name="highlight_kw2">new</text:span> <text:span text:style-name="highlight_br0">{</text:span><text:line-break/><text:s text:c="3"/><text:span text:style-name="highlight_co1"># erstes Argument ist der Klassenname</text:span><text:line-break/><text:s text:c="3"/><text:span text:style-name="highlight_kw1">my</text:span> <text:span text:style-name="highlight_re0">$Klasse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3"/><text:span text:style-name="highlight_kw1">my</text:span> <text:span text:style-name="highlight_re0">$Referenz</text:span> <text:span text:style-name="highlight_sy0">=</text:span> <text:span text:style-name="highlight_br0">{</text:span><text:span text:style-name="highlight_br0">}</text:span><text:span text:style-name="highlight_sy0">;</text:span> <text:span text:style-name="highlight_co1"># anonymer Hash</text:span><text:line-break/> <text:line-break/><text:s text:c="3"/><text:span text:style-name="highlight_co1"># setze object eigenschaft</text:span><text:line-break/><text:s text:c="3"/><text:span text:style-name="highlight_re0">$Referenz</text:span><text:span text:style-name="highlight_sy0">-&gt;</text:span><text:span text:style-name="highlight_br0">{</text:span><text:span text:style-name="highlight_st0">"myEigenschaft"</text:span><text:span text:style-name="highlight_br0">}</text:span> <text:span text:style-name="highlight_sy0">=</text:span> <text:span text:style-name="highlight_st0">"Wert meiner Eigenschaft"</text:span><text:span text:style-name="highlight_sy0">;</text:span><text:line-break/> <text:line-break/><text:s text:c="3"/><text:span text:style-name="highlight_co1"># Objekt-Referenz wird erzeugt</text:span><text:line-break/><text:s text:c="3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 <text:span text:style-name="highlight_re0">$Referenz</text:span><text:span text:style-name="highlight_sy0">,</text:span> <text:span text:style-name="highlight_re0">$Klasse</text:span> <text:span text:style-name="highlight_br0">)</text:span><text:span text:style-name="highlight_sy0">;</text:span><text:line-break/> <text:line-break/><text:s text:c="3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br0">(</text:span><text:span text:style-name="highlight_re0">$Referenz</text:span><text:span text:style-name="highlight_br0">)</text:span><text:span text:style-name="highlight_sy0">;</text:span><text:line-break/><text:span text:style-name="highlight_br0">}</text:span><text:line-break/><text:s text:c="2"/><text:span text:style-name="highlight_sy0">...</text:span><text:line-break/><text:span text:style-name="highlight_nu0">1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my</text:span> <text:span text:style-name="highlight_re0">$myObj</text:span> <text:span text:style-name="highlight_sy0">=</text:span> <text:span text:style-name="highlight_kw2">new</text:span> MyClass<text:span text:style-name="highlight_br0">(</text:span> <text:span text:style-name="highlight_sy0">...</text:span> <text:span text:style-name="highlight_br0">)</text:span><text:span text:style-name="highlight_sy0">;</text:span><text:line-break/> <text:line-break/><text:span text:style-name="highlight_co1"># oder:</text:span><text:line-break/><text:span text:style-name="highlight_kw1">my</text:span> <text:span text:style-name="highlight_re0">$myObj</text:span> <text:span text:style-name="highlight_sy0">=</text:span> MyClass<text:span text:style-name="highlight_sy0">-&gt;</text:span><text:span text:style-name="highlight_kw2">new</text:span><text:span text:style-name="highlight_br0">(</text:span> <text:span text:style-name="highlight_sy0">...</text:span>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eigenschaften_3"/><text:bookmark-start text:name="eigenschaften"/>Eigenschaften<text:bookmark-end text:name="__RefHeading___eigenschaften_3"/><text:bookmark-end text:name="eigenschaften"/></text:h>
      <text:p text:style-name="Text_20_body">Objekteigenschaften werden in der Objektreferenz gespeichert. Siehe auch oben im Konstruktor (<text:span text:style-name="Source_20_Text">sub new</text:span>).</text:p>
      <text:p text:style-name="Text_20_body">Statische Eigenschaften werden wie folgt umgesetz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MyClass<text:span text:style-name="highlight_sy0">;</text:span><text:line-break/> <text:line-break/><text:s text:c="2"/><text:span text:style-name="highlight_kw1">my</text:span> <text:span text:style-name="highlight_re0">$statischeEigenschaft</text:span><text:span text:style-name="highlight_sy0">;</text:span> <text:span text:style-name="highlight_co1"># private</text:span><text:line-break/> <text:line-break/><text:s text:c="2"/><text:span text:style-name="highlight_kw1">our</text:span> <text:span text:style-name="highlight_re0">$statischeEigenschaft2</text:span><text:span text:style-name="highlight_sy0">;</text:span><text:line-break/> <text:line-break/><text:s text:c="2"/><text:span text:style-name="highlight_sy0">...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zugriff_auf_eigenschaften_4"/><text:bookmark-start text:name="zugriff_auf_eigenschaften"/>Zugriff auf Eigenschaften<text:bookmark-end text:name="__RefHeading___zugriff_auf_eigenschaften_4"/><text:bookmark-end text:name="zugriff_auf_eigenschafte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b</text:span> methode<text:line-break/><text:span text:style-name="highlight_br0">{</text:span><text:line-break/><text:s text:c="3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3"/><text:span text:style-name="highlight_kw1">my</text:span> <text:span text:style-name="highlight_re0">$var1</text:span> <text:span text:style-name="highlight_sy0">=</text:span> <text:span text:style-name="highlight_re0">$myClass</text:span><text:span text:style-name="highlight_sy0">::</text:span><text:span text:style-name="highlight_me2">statischeEigenschaft</text:span><text:span text:style-name="highlight_sy0">;</text:span> <text:span text:style-name="highlight_co1"># Zugriff auf statische Eigenschaft</text:span><text:line-break/> <text:line-break/><text:s text:c="3"/><text:span text:style-name="highlight_kw1">my</text:span> <text:span text:style-name="highlight_re0">$var2</text:span> <text:span text:style-name="highlight_sy0">=</text:span> <text:span text:style-name="highlight_re0">$self</text:span><text:span text:style-name="highlight_sy0">-&gt;</text:span><text:span text:style-name="highlight_br0">{</text:span><text:span text:style-name="highlight_st0">"myEigenschaft"</text:span><text:span text:style-name="highlight_br0">}</text:span><text:span text:style-name="highlight_sy0">;</text:span> <text:span text:style-name="highlight_co1"># Zugriff auf Objekt-Eigenschaft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ethoden_5"/><text:bookmark-start text:name="methoden"/>Methoden<text:bookmark-end text:name="__RefHeading___methoden_5"/><text:bookmark-end text:name="methoden"/></text:h>
      <text:p text:style-name="Text_20_body">Methoden Deklaratio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3"/><text:span text:style-name="highlight_co1"># private Methode</text:span><text:line-break/><text:s text:c="3"/><text:span text:style-name="highlight_kw1">my</text:span> <text:span text:style-name="highlight_re0">$privateMethode</text:span> <text:span text:style-name="highlight_sy0">=</text:span> <text:span text:style-name="highlight_kw2">sub</text:span><text:line-break/><text:s text:c="3"/><text:span text:style-name="highlight_br0">{</text:span><text:line-break/><text:s text:c="6"/><text:span text:style-name="highlight_sy0">...</text:span><text:line-break/><text:s text:c="3"/><text:span text:style-name="highlight_br0">}</text:span><text:span text:style-name="highlight_sy0">;</text:span><text:line-break/> <text:line-break/><text:s text:c="3"/><text:span text:style-name="highlight_kw2">sub</text:span> methode<text:line-break/><text:s text:c="3"/><text:span text:style-name="highlight_br0">{</text:span><text:line-break/><text:s text:c="6"/><text:span text:style-name="highlight_sy0">...</text:span><text:line-break/> <text:line-break/><text:s text:c="6"/><text:span text:style-name="highlight_co1"># private Funktion aufrufen</text:span><text:line-break/><text:s text:c="6"/><text:span text:style-name="highlight_re0">$obj</text:span><text:span text:style-name="highlight_sy0">-&gt;</text:span><text:span text:style-name="highlight_re0">$privateMethode</text:span> <text:span text:style-name="highlight_br0">(</text:span> <text:span text:style-name="highlight_re0">$param</text:span> <text:span text:style-name="highlight_br0">)</text:span><text:span text:style-name="highlight_sy0">;</text:span><text:line-break/> <text:line-break/><text:s text:c="6"/><text:span text:style-name="highlight_co1"># oder:</text:span><text:line-break/><text:s text:c="6"/><text:span text:style-name="highlight_re0">$privateMethode</text:span><text:span text:style-name="highlight_sy0">-&gt;</text:span><text:span text:style-name="highlight_br0">(</text:span><text:span text:style-name="highlight_re0">$obj</text:span><text:span text:style-name="highlight_sy0">,</text:span> <text:span text:style-name="highlight_re0">$param</text:span><text:span text:style-name="highlight_br0">)</text:span><text:span text:style-name="highlight_sy0">;</text:span><text:line-break/> <text:line-break/><text:s text:c="6"/><text:span text:style-name="highlight_co1"># oder:</text:span><text:line-break/><text:s text:c="6"/>MyClass<text:span text:style-name="highlight_sy0">-&gt;</text:span><text:span text:style-name="highlight_re0">$privateMethode</text:span> <text:span text:style-name="highlight_br0">(</text:span> <text:span text:style-name="highlight_re0">$param</text:span> <text:span text:style-name="highlight_br0">)</text:span><text:span text:style-name="highlight_sy0">;</text:span><text:line-break/><text:s text:c="3"/><text:span text:style-name="highlight_br0">}</text:span></text:p>
          </table:table-cell>
        </table:table-row>
      </table:table>
      <text:p text:style-name="Text_20_body">Je nach Aufruf verhalten sich die Methoden - genauer gesagt die Parameterübergabe - ander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3"/><text:span text:style-name="highlight_re0">$obj</text:span><text:span text:style-name="highlight_sy0">-&gt;</text:span><text:span text:style-name="highlight_me1">methode</text:span><text:span text:style-name="highlight_br0">(</text:span> <text:span text:style-name="highlight_re0">$param</text:span> 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Hier werden der Function zwei Parameter übergeben:</text:p>
          <text:list text:style-name="Numbering_20_1">
            <text:list-item>
              <text:p text:style-name="Numbering_20_1_Content"> $obj</text:p>
            </text:list-item>
            <text:list-item>
              <text:p text:style-name="Numbering_20_1_Content_Last"> $param</text:p>
            </text:list-item>
          </text:list>
        </text:list-item>
      </text:list>
      <text:p text:style-name="Horizontal_20_Line"/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 text:c="3"/>MyClass<text:span text:style-name="highlight_sy0">-&gt;</text:span><text:span text:style-name="highlight_me1">methode</text:span><text:span text:style-name="highlight_br0">(</text:span> <text:span text:style-name="highlight_re0">$param</text:span> 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Auch hier werden der Function zwei Parameter übergeben:</text:p>
          <text:list text:style-name="Numbering_20_1">
            <text:list-item>
              <text:p text:style-name="Numbering_20_1_Content"> „MyClass“</text:p>
            </text:list-item>
            <text:list-item>
              <text:p text:style-name="Numbering_20_1_Content_Last"> $param</text:p>
            </text:list-item>
          </text:list>
        </text:list-item>
      </text:list>
      <text:p text:style-name="Horizontal_20_Line"/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3"/>MyClass<text:span text:style-name="highlight_sy0">::</text:span><text:span text:style-name="highlight_me2">methode</text:span><text:span text:style-name="highlight_br0">(</text:span> <text:span text:style-name="highlight_re0">$param</text:span> 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Hier wird der Function nur ein Parameter übergeben:</text:p>
          <text:list text:style-name="Numbering_20_1">
            <text:list-item>
              <text:p text:style-name="Numbering_20_1_Content_Last"> $param</text:p>
            </text:list-item>
          </text:list>
        </text:list-item>
      </text:list>
      <text:p text:style-name="Horizontal_20_Line"/>
      <text:h text:style-name="Heading_20_2" text:outline-level="2"><text:bookmark-start text:name="__RefHeading___ableiten_6"/><text:bookmark-start text:name="ableiten"/>Ableiten<text:bookmark-end text:name="__RefHeading___ableiten_6"/><text:bookmark-end text:name="ableiten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3"/><text:a xlink:type="simple" xlink:href="http://perldoc.perl.org/functions/package.html" text:style-name="Internet_20_link" text:visited-style-name="Visited_20_Internet_20_Link"><text:span text:style-name="highlight_kw3">package</text:span></text:a> MyClass<text:span text:style-name="highlight_sy0">;</text:span><text:line-break/> <text:line-break/><text:s text:c="6"/><text:span text:style-name="highlight_co1"># von MySuperClass ableiten:</text:span><text:line-break/><text:s text:c="6"/><text:span text:style-name="highlight_kw2">use</text:span> parent <text:span text:style-name="highlight_br0">[</text:span><text:span text:style-name="highlight_sy0">-</text:span>norequire<text:span text:style-name="highlight_sy0">,</text:span><text:span text:style-name="highlight_br0">]</text:span> <text:span text:style-name="highlight_st_h">'MySuperClass'</text:span> <text:span text:style-name="highlight_br0">[</text:span><text:span text:style-name="highlight_sy0">,</text:span> <text:span text:style-name="highlight_sy0">...</text:span> <text:span text:style-name="highlight_br0">]</text:span><text:span text:style-name="highlight_sy0">;</text:span><text:line-break/> <text:line-break/><text:s text:c="6"/><text:span text:style-name="highlight_co1"># entspricht den früher benutzten Ausdruck:</text:span><text:line-break/><text:s text:c="6"/><text:span text:style-name="highlight_kw2">use</text:span> MySuperClass<text:span text:style-name="highlight_sy0">;</text:span> <text:span text:style-name="highlight_co1"># anstatt use kann auch 'require' verwendet werden</text:span><text:line-break/><text:s text:c="6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re0">@MyClass</text:span><text:span text:style-name="highlight_sy0">::</text:span><text:span text:style-name="highlight_me2">ISA</text:span><text:span text:style-name="highlight_sy0">,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 MySuperClass <text:span text:style-name="highlight_br0">[</text:span><text:span text:style-name="highlight_sy0">,</text:span> <text:span text:style-name="highlight_sy0">...</text:span><text:span text:style-name="highlight_br0">]</text:span> <text:span text:style-name="highlight_br0">)</text:span><text:span text:style-name="highlight_sy0">;</text:span><text:line-break/> <text:line-break/><text:s text:c="6"/><text:span text:style-name="highlight_sy0">...</text:span><text:line-break/> <text:line-break/><text:s text:c="3"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in_ueberladender_methode_die_elternmethode_aufrufen_7"/><text:bookmark-start text:name="in_ueberladender_methode_die_elternmethode_aufrufen"/>In überladender Methode die Elternmethode aufrufen<text:bookmark-end text:name="__RefHeading___in_ueberladender_methode_die_elternmethode_aufrufen_7"/><text:bookmark-end text:name="in_ueberladender_methode_die_elternmethode_aufrufen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3"/><text:span text:style-name="highlight_kw2">sub</text:span> methode <text:line-break/><text:s text:c="3"/><text:span text:style-name="highlight_br0">{</text:span><text:line-break/><text:s text:c="6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6"/>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methode</text:span><text:span text:style-name="highlight_br0">(</text:span><text:span text:style-name="highlight_br0">)</text:span><text:span text:style-name="highlight_sy0">;</text:span><text:line-break/> <text:line-break/><text:s text:c="6"/><text:span text:style-name="highlight_co1"># oder:</text:span><text:line-break/><text:s text:c="6"/><text:span text:style-name="highlight_re0">$self</text:span><text:span text:style-name="highlight_sy0">-&gt;</text:span><text:span text:style-name="highlight_me1">MySuperClass</text:span><text:span text:style-name="highlight_sy0">::</text:span><text:span text:style-name="highlight_me2">methode</text:span><text:span text:style-name="highlight_br0">(</text:span><text:span text:style-name="highlight_br0">)</text:span><text:span text:style-name="highlight_sy0">;</text:span><text:line-break/><text:s text:c="3"/><text:span text:style-name="highlight_br0">}</text:span></text:p>
          </table:table-cell>
        </table:table-row>
      </table:table>
      <text:h text:style-name="Heading_20_3" text:outline-level="3"><text:bookmark-start text:name="__RefHeading___klassen_methoden_aufrufen_8"/><text:bookmark-start text:name="klassen_methoden_aufrufen"/>Klassen Methoden aufrufen<text:bookmark-end text:name="__RefHeading___klassen_methoden_aufrufen_8"/><text:bookmark-end text:name="klassen_methoden_aufrufen"/></text:h>
      <text:p text:style-name="Text_20_body">Methoden können über ein Object in der Form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re0">$obj</text:span><text:span text:style-name="highlight_sy0">-&gt;</text:span><text:span text:style-name="highlight_me1">method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ufgerufen werden.</text:p>
      <text:p text:style-name="Text_20_body">Klassenmethoden, die <text:span text:style-name="Strong_20_Emphasis">NICHT</text:span> überladen sind können <text:span text:style-name="Strong_20_Emphasis">NICHT</text:span> mit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MyClass<text:span text:style-name="highlight_sy0">::</text:span><text:span text:style-name="highlight_me2">methode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aufgerufen werden. 
Dazu muss in der abgeleiteten Klasse die Methode nochmals definiert werden, die dann die ursprünliche Methode aufruft. z.B.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sub</text:span> methode <text:span text:style-name="highlight_br0">{</text:span><text:line-break/><text:s text:c="3"/><text:a xlink:type="simple" xlink:href="http://perldoc.perl.org/functions/return.html" text:style-name="Internet_20_link" text:visited-style-name="Visited_20_Internet_20_Link"><text:span text:style-name="highlight_kw3">return</text:span></text:a> ParentClass<text:span text:style-name="highlight_sy0">::</text:span><text:span text:style-name="highlight_me2">methode</text:span><text:span text:style-name="highlight_br0">(</text:span>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h text:style-name="Heading_20_3" text:outline-level="3"><text:bookmark-start text:name="__RefHeading___klassen_eigenschaften_aufrufen_9"/><text:bookmark-start text:name="klassen_eigenschaften_aufrufen"/>Klassen Eigenschaften aufrufen<text:bookmark-end text:name="__RefHeading___klassen_eigenschaften_aufrufen_9"/><text:bookmark-end text:name="klassen_eigenschaften_aufrufen"/></text:h>
      <text:p text:style-name="Text_20_body">siehe Kapitel <text:a xlink:type="simple" xlink:href="#__RefHeading___zugriff_auf_eigenschaften_4" text:style-name="Local_20_link" text:visited-style-name="Visited_20_Local_20_Link">Zugriff auf Eigenschaf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9:26</meta:creation-date>
    <dc:creator>Generated</dc:creator>
    <dc:date>2026-04-17T11::09:26</dc:date>
    <dc:language>en-US</dc:language>
    <meta:editing-cycles>1</meta:editing-cycles>
    <meta:editing-duration>PT0S</meta:editing-duration>
    <dc:title>anleitung:programmieren:perl:klassen</dc:title>
  </office:meta>
</office:document-meta>
</file>