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php:start"/><text:bookmark-start text:name="__RefHeading___php_1"/><text:bookmark-start text:name="php"/>PHP<text:bookmark-end text:name="__RefHeading___php_1"/><text:bookmark-end text:name="php"/></text:h>
      <text:p text:style-name="Text_20_body">~~DIR?cols=page;desc;mdate&amp;hdrs=Seite;Beschreibung;Datum&amp;namespacenam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0:48</meta:creation-date>
    <dc:creator>Generated</dc:creator>
    <dc:date>2026-06-13T10::30:48</dc:date>
    <dc:language>en-US</dc:language>
    <meta:editing-cycles>1</meta:editing-cycles>
    <meta:editing-duration>PT0S</meta:editing-duration>
    <dc:title>anleitung:programmieren:php:start</dc:title>
  </office:meta>
</office:document-meta>
</file>