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python:curaplugin_prg"/><text:bookmark-start text:name="__RefHeading___cura_plugin_erstellen_1"/><text:bookmark-start text:name="cura_plugin_erstellen"/>Cura Plugin erstellen<text:bookmark-end text:name="__RefHeading___cura_plugin_erstellen_1"/><text:bookmark-end text:name="cura_plugin_erstellen"/></text:h>
      <text:h text:style-name="Heading_20_1" text:outline-level="1"><text:bookmark-start text:name="__RefHeading___grundgeruest_2"/><text:bookmark-start text:name="grundgeruest"/>Grundgerüst<text:bookmark-end text:name="__RefHeading___grundgeruest_2"/><text:bookmark-end text:name="grundgeruest"/></text:h>
      <text:p text:style-name="Text_20_body">Im einem Ordner <text:span text:style-name="Source_20_Text">Pluginname</text:span> sind mindestens folgende Dateien anzulegen:</text:p>
      <text:list text:style-name="List_20_1" text:continue-numbering="false">
        <text:list-item>
          <text:p text:style-name="List_20_1_Content_First"> <text:span text:style-name="underline">init</text:span>.py</text:p>
        </text:list-item>
        <text:list-item>
          <text:p text:style-name="List_20_1_Content"> <text:span text:style-name="Source_20_Text">Pluginname</text:span>.py</text:p>
        </text:list-item>
        <text:list-item>
          <text:p text:style-name="List_20_1_Content_Last"> plugin.json</text:p>
        </text:list-item>
      </text:list>
      <text:p text:style-name="Text_20_body">Bei <text:span text:style-name="Source_20_Text">Pluginname</text:span> ist auf Groß-/Klein-schreibung zu achten.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 </text:p>
              </text:list-item>
              <text:list-item>
                <text:p text:style-name="highlight_li1"><text:span text:style-name="highlight_kw1">from</text:span> UM.<text:span text:style-name="highlight_me1">Extension</text:span> <text:span text:style-name="highlight_kw1">import</text:span> Extension<text:s text:c="12"/><text:span text:style-name="highlight_co1">#The PluginObject we're going to extend.</text:span></text:p>
              </text:list-item>
              <text:list-item>
                <text:p text:style-name="highlight_li1"><text:span text:style-name="highlight_kw1">from</text:span> UM.<text:span text:style-name="highlight_me1">Logger</text:span> <text:span text:style-name="highlight_kw1">import</text:span> Logger<text:s text:c="18"/><text:span text:style-name="highlight_co1">#Adding messages to the log.</text:span></text:p>
              </text:list-item>
              <text:list-item>
                <text:p text:style-name="highlight_li1"><text:span text:style-name="highlight_kw1">from</text:span> UM.<text:span text:style-name="highlight_me1">PluginRegistry</text:span> <text:span text:style-name="highlight_kw1">import</text:span> PluginRegistry<text:s text:c="2"/><text:span text:style-name="highlight_co1">#get location of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lass</text:span> Pluginname<text:span text:style-name="highlight_br0">(</text:span>Extension<text:span text:style-name="highlight_br0">)</text:span>:</text:p>
              </text:list-item>
              <text:list-item>
                <text:p text:style-name="highlight_li1"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/text:p>
              </text:list-item>
              <text:list-item>
                <text:p text:style-name="highlight_li1"><text:s text:c="6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/text:p>
              </text:list-item>
              <text:list-item>
                <text:p text:style-name="highlight_li1"> </text:p>
              </text:list-item>
              <text:list-item>
                <text:p text:style-name="highlight_li2"><text:s text:c="6"/><text:span text:style-name="highlight_kw2">self</text:span>.<text:span text:style-name="highlight_me1">setMenuName</text:span><text:span text:style-name="highlight_br0">(</text:span><text:span text:style-name="highlight_st0">"Pluginname"</text:span><text:span text:style-name="highlight_br0">)</text:span></text:p>
              </text:list-item>
              <text:list-item>
                <text:p text:style-name="highlight_li1"> </text:p>
              </text:list-item>
              <text:list-item>
                <text:p text:style-name="highlight_li1"><text:s text:c="6"/><text:span text:style-name="highlight_kw2">self</text:span>.<text:span text:style-name="highlight_me1">addMenuItem</text:span><text:span text:style-name="highlight_br0">(</text:span><text:span text:style-name="highlight_st0">"Do It"</text:span><text:span text:style-name="highlight_sy0">,</text:span> <text:span text:style-name="highlight_kw2">self</text:span>.<text:span text:style-name="highlight_me1">doSomething</text:span><text:span text:style-name="highlight_br0">)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2"><text:s text:c="3"/><text:span text:style-name="highlight_kw1">def</text:span> doSomething<text:span text:style-name="highlight_br0">(</text:span><text:span text:style-name="highlight_kw2">self</text:span><text:span text:style-name="highlight_br0">)</text:span>:</text:p>
              </text:list-item>
              <text:list-item>
                <text:p text:style-name="highlight_li1"> </text:p>
              </text:list-item>
              <text:list-item>
                <text:p text:style-name="highlight_li1"><text:s text:c="6"/><text:span text:style-name="highlight_co1"># do something</text:span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kw1">from</text:span> . <text:span text:style-name="highlight_kw1">import</text:span> Pluginname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def</text:span> getMetaData<text:span text:style-name="highlight_br0">(</text:span><text:span text:style-name="highlight_br0">)</text:span>:</text:p>
              </text:list-item>
              <text:list-item>
                <text:p text:style-name="highlight_li1"><text:s text:c="4"/><text:span text:style-name="highlight_kw1">return</text:span> <text:span text:style-name="highlight_br0">{</text:span><text:span text:style-name="highlight_br0">}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def</text:span> register<text:span text:style-name="highlight_br0">(</text:span>app<text:span text:style-name="highlight_br0">)</text:span>:</text:p>
              </text:list-item>
              <text:list-item>
                <text:p text:style-name="highlight_li1"><text:s text:c="4"/><text:span text:style-name="highlight_kw1">return</text:span> <text:span text:style-name="highlight_br0">{</text:span><text:span text:style-name="highlight_st0">"extension"</text:span>: Pluginname.<text:span text:style-name="highlight_me1">Pluginname</text:span><text:span text:style-name="highlight_br0">(</text:span><text:span text:style-name="highlight_br0">)</text:span><text:span text:style-name="highlight_br0">}</text:span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{</text:p>
              </text:list-item>
              <text:list-item>
                <text:p text:style-name="highlight_li1"><text:s text:c="4"/>"name": "My Cura Plugin",<text:s text:c="4"/># mandatory, name of the plugin</text:p>
              </text:list-item>
              <text:list-item>
                <text:p text:style-name="highlight_li1"><text:s text:c="4"/>"author": "me",<text:s text:c="14"/># mandatory, author name</text:p>
              </text:list-item>
              <text:list-item>
                <text:p text:style-name="highlight_li1"><text:s text:c="4"/>"version": "1.0.0",<text:s text:c="10"/># mandatory, version of the plugin</text:p>
              </text:list-item>
              <text:list-item>
                <text:p text:style-name="highlight_li2"><text:s text:c="4"/>"supported_sdk_versions": ["7.6.0", "7.7.0", "7.8.0"],<text:s text:c="2"/># mandatory, this is a list of Cura SDK versions this plugin supports.</text:p>
              </text:list-item>
              <text:list-item>
                <text:p text:style-name="highlight_li1"><text:s text:c="4"/>"description": "My Cura plugin."<text:s text:c="2"/># mandatory, description of the plugin</text:p>
              </text:list-item>
              <text:list-item>
                <text:p text:style-name="highlight_li1"><text:s text:c="4"/>"i18n-catalog":"cura"</text:p>
              </text:list-item>
              <text:list-item>
                <text:p text:style-name="highlight_li1">}</text:p>
              </text:list-item>
            </text:list>
          </table:table-cell>
        </table:table-row>
      </table:table>
      <text:h text:style-name="Heading_20_1" text:outline-level="1"><text:bookmark-start text:name="__RefHeading___links_3"/><text:bookmark-start text:name="links"/>Links<text:bookmark-end text:name="__RefHeading___links_3"/><text:bookmark-end text:name="links"/></text:h>
      <text:p text:style-name="Text_20_body"><text:a xlink:type="simple" xlink:href="https://github.com/Ultimaker/Cura/wiki/CuraAPI-and-SDK-Versions" text:style-name="Internet_20_link" text:visited-style-name="Visited_20_Internet_20_Link">CuraAPI-and-SDK-Version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Aktualisieren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2.0102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ogrammiersprache</text:p>
          </table:table-cell>
          <table:covered-table-cell/>
        </table:table-row>
        <table:table-row>
          <table:table-cell office:value-type="string" table:style-name="tableheader">
            <text:p text:style-name="Table_20_Heading">Programmiersprache</text:p>
          </table:table-cell>
          <table:table-cell office:value-type="string" table:style-name="tablecell">
            <text:p text:style-name="tablealignleft">Python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3.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03:02</meta:creation-date>
    <dc:creator>Generated</dc:creator>
    <dc:date>2026-06-19T08::03:02</dc:date>
    <dc:language>en-US</dc:language>
    <meta:editing-cycles>1</meta:editing-cycles>
    <meta:editing-duration>PT0S</meta:editing-duration>
    <dc:title>anleitung:programmieren:python:curaplugin_prg</dc:title>
  </office:meta>
</office:document-meta>
</file>