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programmieren:python:start"/><text:bookmark-start text:name="__RefHeading___python_1"/><text:bookmark-start text:name="python"/>Python<text:bookmark-end text:name="__RefHeading___python_1"/><text:bookmark-end text:name="pyth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ython Cod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38</meta:creation-date>
    <dc:creator>Generated</dc:creator>
    <dc:date>2026-06-13T10::28:38</dc:date>
    <dc:language>en-US</dc:language>
    <meta:editing-cycles>1</meta:editing-cycles>
    <meta:editing-duration>PT0S</meta:editing-duration>
    <dc:title>anleitung:programmieren:python:start</dc:title>
  </office:meta>
</office:document-meta>
</file>