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raspi:boot_von_usb"/><text:bookmark-start text:name="__RefHeading___boot_von_usb_1"/><text:bookmark-start text:name="boot_von_usb"/>Boot von USB<text:bookmark-end text:name="__RefHeading___boot_von_usb_1"/><text:bookmark-end text:name="boot_von_usb"/></text:h>
      <text:p text:style-name="Preformatted_20_Text"> 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33:11</meta:creation-date>
    <dc:creator>Generated</dc:creator>
    <dc:date>2026-06-15T08::33:11</dc:date>
    <dc:language>en-US</dc:language>
    <meta:editing-cycles>1</meta:editing-cycles>
    <meta:editing-duration>PT0S</meta:editing-duration>
    <dc:title>anleitung:raspi:boot_von_usb</dc:title>
  </office:meta>
</office:document-meta>
</file>