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raspi:knxd"/><text:bookmark-start text:name="__RefHeading___knxd_auf_raspberry_3_1"/><text:bookmark-start text:name="knxd_auf_raspberry_3"/>KNXD auf Raspberry 3<text:bookmark-end text:name="__RefHeading___knxd_auf_raspberry_3_1"/><text:bookmark-end text:name="knxd_auf_raspberry_3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ist_20_1_Content_First"> knxd build und install</text:p>
          <text:list text:style-name="List_20_1">
            <text:list-item>
              <text:p text:style-name="List_20_1_Content_Last"> <text:a xlink:type="simple" xlink:href="https://github.com/knxd/knxd" text:style-name="Internet_20_link" text:visited-style-name="Visited_20_Internet_20_Link">https://github.com/knxd/knxd</text:a> → Building</text:p>
            </text:list-item>
          </text:list>
        </text:list-item>
      </text:list>
      <text:h text:style-name="Heading_20_2" text:outline-level="2"><text:bookmark-start text:name="__RefHeading___knxd_ueber_usb_schnittstelle_3"/><text:bookmark-start text:name="knxd_ueber_usb_schnittstelle"/>KNXD über USB Schnittstelle<text:bookmark-end text:name="__RefHeading___knxd_ueber_usb_schnittstelle_3"/><text:bookmark-end text:name="knxd_ueber_usb_schnittstelle"/></text:h>
      <text:list text:style-name="List_20_1" text:continue-numbering="false">
        <text:list-item>
          <text:p text:style-name="List_20_1_Content_First"> In der /etc/knxd.conf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KNXD_OPTS</text:span><text:span text:style-name="highlight_sy0">=</text:span><text:span text:style-name="highlight_st0">"-e 0.0.1 -E 0.0.2:8 -DTRS -b usb:"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knxd_ueber_serielle_schnittstelle_4"/><text:bookmark-start text:name="knxd_ueber_serielle_schnittstelle"/>KNXD über Serielle Schnittstelle<text:bookmark-end text:name="__RefHeading___knxd_ueber_serielle_schnittstelle_4"/><text:bookmark-end text:name="knxd_ueber_serielle_schnittstelle"/></text:h>
      <text:list text:style-name="List_20_1" text:continue-numbering="false">
        <text:list-item>
          <text:p text:style-name="List_20_1_Content_First"> Den Benutzer <text:span text:style-name="Source_20_Text">knxd</text:span> den Gruppen <text:span text:style-name="Source_20_Text">dialout</text:span> und <text:span text:style-name="Source_20_Text">tty</text:span> hinzufügen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sudo</text:span> adduser knxd dialout<text:line-break/>$ <text:span text:style-name="highlight_kw2">sudo</text:span> adduser knxd tty</text:p>
          </table:table-cell>
        </table:table-row>
      </table:table>
      <text:list text:style-name="List_20_1" text:continue-numbering="true">
        <text:list-item/>
        <text:list-item>
          <text:p text:style-name="List_20_1_Content_First"> Serielle Schnittstelle EIN</text:p>
        </text:list-item>
        <text:list-item>
          <text:p text:style-name="List_20_1_Content"> Bluetooth AUS </text:p>
          <text:list text:style-name="List_20_1">
            <text:list-item>
              <text:p text:style-name="List_20_1_Content"> in der Datei <text:span text:style-name="Source_20_Text">/boot/config.txt</text:span> am Ende: </text:p>
            </text:list-item>
          </text:list>
        </text:list-item>
      </text:list>
      <table:table table:style-name="Table3_Indentation_Level2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dtoverlay</text:span><text:span text:style-name="highlight_sy0">=</text:span><text:span text:style-name="highlight_re2">pi3-disable-bt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Bluetooth Modem disconnect: </text:p>
            </text:list-item>
          </text:list>
        </text:list-item>
      </text:list>
      <table:table table:style-name="Table4_Indentation_Level2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<text:span text:style-name="highlight_kw2">sudo</text:span> systemctl disable hciuart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ist_20_1_Content_First"> In der /etc/knxd.conf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KNXD_OPTS</text:span><text:span text:style-name="highlight_sy0">=</text:span><text:span text:style-name="highlight_st0">"-e 0.0.1 -E 0.0.2:8<text:s text:c="2"/>-DTRS -b<text:s text:c="2"/>tpuarts:/dev/ttyAMA0"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mit_.ini_datei_5"/><text:bookmark-start text:name="mit_.ini_datei"/>Mit .ini Datei<text:bookmark-end text:name="__RefHeading___mit_.ini_datei_5"/><text:bookmark-end text:name="mit_.ini_datei"/></text:h>
      <text:list text:style-name="List_20_1" text:continue-numbering="false">
        <text:list-item>
          <text:p text:style-name="List_20_1_Content_First"> In der /etc/knxd.conf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1">KNXD_OPTS</text:span><text:span text:style-name="highlight_sy0">=</text:span><text:span text:style-name="highlight_re2">/etc/knxd.ini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span text:style-name="Emphasis">/etc/knxd.ini</text:span>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<text:span text:style-name="highlight_br0">[</text:span>main<text:span text:style-name="highlight_br0">]</text:span></text:span><text:line-break/><text:span text:style-name="highlight_re1">addr</text:span> <text:span text:style-name="highlight_sy0">=</text:span><text:span text:style-name="highlight_re2"> 0.0.1</text:span><text:line-break/><text:span text:style-name="highlight_re1">client-addrs</text:span> <text:span text:style-name="highlight_sy0">=</text:span><text:span text:style-name="highlight_re2"> 0.0.2:8</text:span><text:line-break/><text:span text:style-name="highlight_re1">connections</text:span> <text:span text:style-name="highlight_sy0">=</text:span><text:span text:style-name="highlight_re2"> server,B.tpuarts</text:span><text:line-break/><text:span text:style-name="highlight_re1">systemd</text:span> <text:span text:style-name="highlight_sy0">=</text:span><text:span text:style-name="highlight_re2"> systemd</text:span><text:line-break/> <text:line-break/><text:span text:style-name="highlight_re0"><text:span text:style-name="highlight_br0">[</text:span>B.tpuarts<text:span text:style-name="highlight_br0">]</text:span></text:span><text:line-break/><text:span text:style-name="highlight_re1">device</text:span> <text:span text:style-name="highlight_sy0">=</text:span><text:span text:style-name="highlight_re2"> /dev/ttyAMA0</text:span><text:line-break/><text:span text:style-name="highlight_re1">driver</text:span> <text:span text:style-name="highlight_sy0">=</text:span><text:span text:style-name="highlight_re2"> tpuart</text:span><text:line-break/> <text:line-break/><text:span text:style-name="highlight_re0"><text:span text:style-name="highlight_br0">[</text:span>server<text:span text:style-name="highlight_br0">]</text:span></text:span><text:line-break/><text:span text:style-name="highlight_re1">server</text:span> <text:span text:style-name="highlight_sy0">=</text:span><text:span text:style-name="highlight_re2"> ets_router</text:span><text:line-break/><text:span text:style-name="highlight_re1">discover</text:span> <text:span text:style-name="highlight_sy0">=</text:span><text:span text:style-name="highlight_re2"> true</text:span><text:line-break/><text:span text:style-name="highlight_re1">debug</text:span> <text:span text:style-name="highlight_sy0">=</text:span><text:span text:style-name="highlight_re2"> debug-server</text:span><text:line-break/><text:span text:style-name="highlight_re1">router</text:span> <text:span text:style-name="highlight_sy0">=</text:span><text:span text:style-name="highlight_re2"> router</text:span><text:line-break/><text:span text:style-name="highlight_re1">tunnel</text:span> <text:span text:style-name="highlight_sy0">=</text:span><text:span text:style-name="highlight_re2"> tunnel</text:span><text:line-break/> <text:line-break/><text:span text:style-name="highlight_re0"><text:span text:style-name="highlight_br0">[</text:span>debug-server<text:span text:style-name="highlight_br0">]</text:span></text:span><text:line-break/><text:span text:style-name="highlight_re1">name</text:span> <text:span text:style-name="highlight_sy0">=</text:span><text:span text:style-name="highlight_re2"> mcast:knxd</text:span><text:line-break/> <text:line-break/><text:span text:style-name="highlight_re0"><text:span text:style-name="highlight_br0">[</text:span>router<text:span text:style-name="highlight_br0">]</text:span></text:span><text:line-break/><text:span text:style-name="highlight_re1">filters</text:span> <text:span text:style-name="highlight_sy0">=</text:span><text:span text:style-name="highlight_re2"> A.pace</text:span><text:line-break/> <text:line-break/><text:span text:style-name="highlight_re0"><text:span text:style-name="highlight_br0">[</text:span>A.pace<text:span text:style-name="highlight_br0">]</text:span></text:span><text:line-break/><text:span text:style-name="highlight_re1">delay</text:span> <text:span text:style-name="highlight_sy0">=</text:span><text:span text:style-name="highlight_re2"> 50</text:span><text:line-break/><text:span text:style-name="highlight_re1">filter</text:span> <text:span text:style-name="highlight_sy0">=</text:span><text:span text:style-name="highlight_re2"> pace</text:span><text:line-break/> <text:line-break/><text:span text:style-name="highlight_re0"><text:span text:style-name="highlight_br0">[</text:span>tunnel<text:span text:style-name="highlight_br0">]</text:span></text:span><text:line-break/><text:span text:style-name="highlight_re1">filters</text:span> <text:span text:style-name="highlight_sy0">=</text:span><text:span text:style-name="highlight_re2"> log</text:span><text:line-break/> <text:line-break/><text:span text:style-name="highlight_re0"><text:span text:style-name="highlight_br0">[</text:span>systemd<text:span text:style-name="highlight_br0">]</text:span></text:span><text:line-break/><text:span text:style-name="highlight_re1">debug</text:span> <text:span text:style-name="highlight_sy0">=</text:span><text:span text:style-name="highlight_re2"> debug-systemd</text:span><text:line-break/><text:span text:style-name="highlight_re1">filters</text:span> <text:span text:style-name="highlight_sy0">=</text:span><text:span text:style-name="highlight_re2"> log</text:span><text:line-break/> <text:line-break/><text:span text:style-name="highlight_re0"><text:span text:style-name="highlight_br0">[</text:span>debug-systemd<text:span text:style-name="highlight_br0">]</text:span></text:span><text:line-break/><text:span text:style-name="highlight_re1">error-level</text:span> <text:span text:style-name="highlight_sy0">=</text:span><text:span text:style-name="highlight_re2"> 0x9</text:span><text:line-break/><text:span text:style-name="highlight_re1">trace-mask</text:span> <text:span text:style-name="highlight_sy0">=</text:span><text:span text:style-name="highlight_re2"> 0xfc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verbindung_testen_6"/><text:bookmark-start text:name="verbindung_testen"/>Verbindung testen<text:bookmark-end text:name="__RefHeading___verbindung_testen_6"/><text:bookmark-end text:name="verbindung_testen"/></text:h>
      <text:list text:style-name="List_20_1" text:continue-numbering="false">
        <text:list-item>
          <text:p text:style-name="List_20_1_Content_First"> Starte teste und enable KNX Deamon</text:p>
          <text:list text:style-name="List_20_1">
            <text:list-item>
              <text:p text:style-name="List_20_1_Content"> <text:span text:style-name="Source_20_Text">systemctl start knxd</text:span></text:p>
            </text:list-item>
            <text:list-item>
              <text:p text:style-name="List_20_1_Content"> <text:span text:style-name="Source_20_Text">systemctl status knxd</text:span></text:p>
            </text:list-item>
            <text:list-item>
              <text:p text:style-name="List_20_1_Content"> <text:span text:style-name="Source_20_Text">systemctl enable knxd</text:span></text:p>
            </text:list-item>
          </text:list>
        </text:list-item>
        <text:list-item>
          <text:p text:style-name="List_20_1_Content"> Teste Verbindung:</text:p>
          <text:list text:style-name="Numbering_20_1">
            <text:list-item>
              <text:p text:style-name="Numbering_20_1_Content"> <text:span text:style-name="Source_20_Text">knxtool vbusmonitor1 local:</text:span></text:p>
            </text:list-item>
            <text:list-item>
              <text:p text:style-name="Numbering_20_1_Content"> <text:span text:style-name="Source_20_Text">knxtool vbusmonitor1 ip:&lt;ip-addresse&gt;</text:span></text:p>
            </text:list-item>
          </text:list>
          <text:list text:style-name="List_20_1">
            <text:list-item>
              <text:p text:style-name="List_20_1_Content"> Dann sollte sowas ausgegeben werden: </text:p>
              <text:p text:style-name="Preformatted_20_Text">LPDU: BC 11 6F 0C 2C E3 00 80 06 40 38 :L_Data low from 1.1.111 to 1/4/44 hops: 06 T_DATA_XXX_REQ A_GroupValue_Write 06 40<text:line-break/>LPDU: BC 11 7A 1E 90 E3 00 80 0C 32 FB :L_Data low from 1.1.122 to 3/6/144 hops: 06 T_DATA_XXX_REQ A_GroupValue_Write 0C 32<text:line-break/>LPDU: BC 11 74 15 90 E3 00 80 0C 7B B7 :L_Data low from 1.1.116 to 2/5/144 hops: 06 T_DATA_XXX_REQ A_GroupValue_Write 0C 7B<text:line-break/>LPDU: BC 11 78 1C 29 E1 00 81 7F :L_Data low from 1.1.120 to 3/4/41 hops: 06 T_DATA_XXX_REQ A_GroupValue_Write (small) 01<text:line-break/>LPDU: BC 11 78 1C 2A E2 00 80 21 5F :L_Data low from 1.1.120 to 3/4/42 hops: 06 T_DATA_XXX_REQ A_GroupValue_Write 21<text:line-break/>LPDU: BC 11 71 11 90 E3 00 80 0C 30 FD :L_Data low from 1.1.113 to 2/1/144 hops: 06 T_DATA_XXX_REQ A_GroupValue_Write 0C 30<text:line-break/><text:line-break/>...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52:01</meta:creation-date>
    <dc:creator>Generated</dc:creator>
    <dc:date>2026-04-17T12::52:01</dc:date>
    <dc:language>en-US</dc:language>
    <meta:editing-cycles>1</meta:editing-cycles>
    <meta:editing-duration>PT0S</meta:editing-duration>
    <dc:title>anleitung:raspi:knxd</dc:title>
  </office:meta>
</office:document-meta>
</file>