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leitung:raspi:log_to_ram"/><text:bookmark-start text:name="__RefHeading___log_to_ram_1"/><text:bookmark-start text:name="log_to_ram"/>Log to RAM<text:bookmark-end text:name="__RefHeading___log_to_ram_1"/><text:bookmark-end text:name="log_to_ram"/></text:h>
      <text:h text:style-name="Heading_20_2" text:outline-level="2"><text:bookmark-start text:name="__RefHeading___ram-disk_erstellen_2"/><text:bookmark-start text:name="ram-disk_erstellen"/>RAM-Disk erstellen<text:bookmark-end text:name="__RefHeading___ram-disk_erstellen_2"/><text:bookmark-end text:name="ram-disk_erstellen"/></text:h>
      <text:p text:style-name="Text_20_body">Legen wir nun eine RAM-Disk an, in der die logs abgelegt werden:</text:p>
      <text:p text:style-name="Text_20_body">in die Datei <text:span text:style-name="Source_20_Text">/etc/fstab</text:span> folgende Einträge hinzufügen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tmpfs<text:s text:c="3"/><text:span text:style-name="highlight_sy0">/</text:span>var<text:span text:style-name="highlight_sy0">/</text:span>tmp<text:s text:c="9"/>tmpfs<text:s text:c="3"/><text:span text:style-name="highlight_re2">size</text:span>=10M,nodev,nosuid<text:s text:c="5"/><text:span text:style-name="highlight_nu0">0</text:span><text:s text:c="7"/><text:span text:style-name="highlight_nu0">0</text:span><text:line-break/>tmpfs<text:s text:c="3"/><text:span text:style-name="highlight_sy0">/</text:span>var<text:span text:style-name="highlight_sy0">/</text:span>cache<text:span text:style-name="highlight_sy0">/</text:span>samba tmpfs<text:s text:c="3"/><text:span text:style-name="highlight_re2">size</text:span>=5M,nodev,nosuid<text:s text:c="6"/><text:span text:style-name="highlight_nu0">0</text:span><text:s text:c="7"/><text:span text:style-name="highlight_nu0">0</text:span></text:p>
          </table:table-cell>
        </table:table-row>
      </table:table>
      <text:h text:style-name="Heading_20_2" text:outline-level="2"><text:bookmark-start text:name="__RefHeading___logtodisk_3"/><text:bookmark-start text:name="logtodisk"/>LogToDisk<text:bookmark-end text:name="__RefHeading___logtodisk_3"/><text:bookmark-end text:name="logtodisk"/></text:h>
      <text:p text:style-name="Text_20_body">Um die Log-Dateien regelmäßig auf die Karte zu speichern, brauchen wir ein Script dazu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0">#!/bin/sh</text:span><text:line-break/> <text:line-break/><text:span text:style-name="highlight_co0"># Author: Frank Breitling &lt;frank.breitling@gmx.de&gt;</text:span><text:line-break/><text:span text:style-name="highlight_re2">DESC</text:span>=<text:span text:style-name="highlight_st0">"Moving contents from /var/tmp/log/ to /var/log/"</text:span><text:line-break/> <text:line-break/><text:span text:style-name="highlight_kw1">if</text:span> <text:span text:style-name="highlight_br0">[</text:span> $<text:span text:style-name="highlight_br0">(</text:span><text:span text:style-name="highlight_kw2">id</text:span> -u<text:span text:style-name="highlight_br0">)</text:span> <text:span text:style-name="highlight_re5">-ne</text:span> <text:span text:style-name="highlight_nu0">0</text:span> <text:span text:style-name="highlight_br0">]</text:span><text:line-break/><text:span text:style-name="highlight_kw1">then</text:span> <text:span text:style-name="highlight_kw3">echo</text:span> <text:span text:style-name="highlight_st0">"Please run as root"</text:span><text:line-break/><text:s text:c="5"/><text:span text:style-name="highlight_kw3">exit</text:span><text:line-break/><text:span text:style-name="highlight_kw1">fi</text:span><text:line-break/> <text:line-break/><text:span text:style-name="highlight_kw3">echo</text:span> <text:span text:style-name="highlight_re1">$DESC</text:span><text:line-break/> <text:line-break/><text:span text:style-name="highlight_kw3">exec</text:span> <text:span text:style-name="highlight_sy0">&gt;&gt;/</text:span>var<text:span text:style-name="highlight_sy0">/</text:span>log<text:span text:style-name="highlight_sy0">/</text:span>log2disk.log <text:span text:style-name="highlight_nu0">2</text:span><text:span text:style-name="highlight_sy0">&gt;&amp;</text:span><text:span text:style-name="highlight_nu0">1</text:span><text:line-break/> <text:line-break/><text:span text:style-name="highlight_kw2">date</text:span><text:line-break/><text:span text:style-name="highlight_kw3">cd</text:span> <text:span text:style-name="highlight_sy0">/</text:span>var<text:span text:style-name="highlight_sy0">/</text:span>tmp<text:span text:style-name="highlight_sy0">/</text:span><text:line-break/> <text:line-break/><text:span text:style-name="highlight_kw1">for</text:span> i <text:span text:style-name="highlight_kw1">in</text:span> log<text:span text:style-name="highlight_sy0">/*</text:span>; <text:span text:style-name="highlight_kw1">do</text:span><text:line-break/><text:s text:c="4"/><text:span text:style-name="highlight_kw2">basename</text:span> <text:span text:style-name="highlight_re1">$i</text:span><text:line-break/><text:s text:c="4"/><text:span text:style-name="highlight_kw2">cat</text:span> <text:span text:style-name="highlight_re1">$i</text:span> <text:span text:style-name="highlight_sy0">&gt;&gt;/</text:span>var<text:span text:style-name="highlight_sy0">/</text:span><text:span text:style-name="highlight_re1">$i</text:span><text:line-break/><text:s text:c="4"/><text:span text:style-name="highlight_sy0">&gt;</text:span><text:span text:style-name="highlight_re1">$i</text:span><text:line-break/><text:span text:style-name="highlight_kw1">done</text:span></text:p>
          </table:table-cell>
        </table:table-row>
      </table:table>
      <text:p text:style-name="Text_20_body">Datei muss ausführbar sein!</text:p>
      <text:h text:style-name="Heading_20_2" text:outline-level="2"><text:bookmark-start text:name="__RefHeading___crontab_eintrag_4"/><text:bookmark-start text:name="crontab_eintrag"/>crontab Eintrag<text:bookmark-end text:name="__RefHeading___crontab_eintrag_4"/><text:bookmark-end text:name="crontab_eintrag"/></text:h>
      <text:p text:style-name="Text_20_body">Alle &lt;n&gt; Stunden werden die Log-Dateien auf die Karte geschoben:</text:p>
      <text:p text:style-name="Text_20_body"><text:span text:style-name="Source_20_Text">/etc/crontab</text:span> 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nu0">10</text:span> <text:span text:style-name="highlight_sy0">*/&lt;</text:span>n<text:span text:style-name="highlight_sy0">&gt;</text:span><text:s text:c="2"/><text:span text:style-name="highlight_sy0">*</text:span> <text:span text:style-name="highlight_sy0">*</text:span> <text:span text:style-name="highlight_sy0">*</text:span><text:s text:c="3"/>root<text:s text:c="4"/><text:span text:style-name="highlight_sy0">/</text:span>usr<text:span text:style-name="highlight_sy0">/</text:span>local<text:span text:style-name="highlight_sy0">/</text:span>bin<text:span text:style-name="highlight_sy0">/</text:span>log2disk</text:p>
          </table:table-cell>
        </table:table-row>
      </table:table>
      <text:h text:style-name="Heading_20_2" text:outline-level="2"><text:bookmark-start text:name="__RefHeading___log2disk.service_5"/><text:bookmark-start text:name="log2disk.service"/>log2disk.service<text:bookmark-end text:name="__RefHeading___log2disk.service_5"/><text:bookmark-end text:name="log2disk.service"/></text:h>
      <text:p text:style-name="Text_20_body">Um die Log-Dateien vor einem Reboot bzw. Shutdown zu sichern, muss das Skript als Service installiert werden.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br0">[</text:span>Unit<text:span text:style-name="highlight_br0">]</text:span><text:line-break/><text:span text:style-name="highlight_re2">Description</text:span>=Write log files to disk<text:line-break/><text:span text:style-name="highlight_re2">RequiresMountsFor</text:span>=<text:span text:style-name="highlight_sy0">/</text:span><text:line-break/><text:span text:style-name="highlight_re2">Before</text:span>=rsyslog.service<text:line-break/> <text:line-break/><text:span text:style-name="highlight_br0">[</text:span>Service<text:span text:style-name="highlight_br0">]</text:span><text:line-break/><text:span text:style-name="highlight_re2">Type</text:span>=oneshot<text:line-break/><text:span text:style-name="highlight_re2">RemainAfterExit</text:span>=<text:span text:style-name="highlight_kw2">true</text:span><text:line-break/><text:span text:style-name="highlight_re2">ExecStart</text:span>=<text:span text:style-name="highlight_sy0">/</text:span>bin<text:span text:style-name="highlight_sy0">/</text:span><text:span text:style-name="highlight_kw2">chmod</text:span> a+<text:span text:style-name="highlight_kw2">w</text:span> <text:span text:style-name="highlight_re5">-R</text:span> <text:span text:style-name="highlight_sy0">/</text:span>var<text:span text:style-name="highlight_sy0">/</text:span>tmp<text:span text:style-name="highlight_sy0">/</text:span>log<text:line-break/><text:span text:style-name="highlight_re2">ExecStop</text:span>=<text:span text:style-name="highlight_sy0">/</text:span>usr<text:span text:style-name="highlight_sy0">/</text:span>local<text:span text:style-name="highlight_sy0">/</text:span>bin<text:span text:style-name="highlight_sy0">/</text:span>log2disk<text:line-break/> <text:line-break/><text:span text:style-name="highlight_br0">[</text:span>Install<text:span text:style-name="highlight_br0">]</text:span><text:line-break/><text:span text:style-name="highlight_re2">WantedBy</text:span>=multi-user.target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$ systemctl start log2disk<text:line-break/>$ systemctl status log2disk<text:line-break/><text:span text:style-name="highlight_co0"># Wenn Status OK:</text:span><text:line-break/>$ systemctl <text:span text:style-name="highlight_kw3">enable</text:span> log2disk</text:p>
          </table:table-cell>
        </table:table-row>
      </table:table>
      <text:h text:style-name="Heading_20_2" text:outline-level="2"><text:bookmark-start text:name="__RefHeading___auswahl_der_log-dateien_6"/><text:bookmark-start text:name="auswahl_der_log-dateien"/>Auswahl der Log-Dateien<text:bookmark-end text:name="__RefHeading___auswahl_der_log-dateien_6"/><text:bookmark-end text:name="auswahl_der_log-dateien"/></text:h>
      <text:p text:style-name="Text_20_body">Entsprechende Einträge in der <text:span text:style-name="Source_20_Text">/etc/rsyslog.conf</text:span> bearbieten und das Speicherziel von <text:span text:style-name="Source_20_Text">log/</text:span> nach <text:span text:style-name="Source_20_Text">tmp/log/</text:span> ändern.</text:p>
      <text:p text:style-name="Text_20_body">z.B. 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auth,authpriv.<text:span text:style-name="highlight_sy0">*</text:span><text:s text:c="17"/><text:span text:style-name="highlight_sy0">/</text:span>var<text:span text:style-name="highlight_sy0">/</text:span>tmp<text:span text:style-name="highlight_sy0">/</text:span>log<text:span text:style-name="highlight_sy0">/</text:span>auth.log</text:p>
          </table:table-cell>
        </table:table-row>
      </table:table>
      <text:h text:style-name="Heading_20_2" text:outline-level="2"><text:bookmark-start text:name="__RefHeading___abschliessend_7"/><text:bookmark-start text:name="abschliessend"/>Abschließend<text:bookmark-end text:name="__RefHeading___abschliessend_7"/><text:bookmark-end text:name="abschliessend"/></text:h>
      <text:p text:style-name="Text_20_body">Nun den Raspberry neu starten.</text:p>
      <text:p text:style-name="Text_20_body">Mit <text:span text:style-name="Source_20_Text">iotop</text:span> kann die Schreibaktivität überprüft werden.
Muss vorher installiert werden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install</text:span> iotop <text:span text:style-name="highlight_re5">-y</text:span></text:p>
          </table:table-cell>
        </table:table-row>
      </table:table>
      <text:p text:style-name="Text_20_body">Quelle: <text:a xlink:type="simple" xlink:href="https://raspberrypi.stackexchange.com/questions/62533/how-can-i-reduce-the-writing-to-log-files" text:style-name="Internet_20_link" text:visited-style-name="Visited_20_Internet_20_Link">raspberrypi.stackexchange.co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08::19:10</meta:creation-date>
    <dc:creator>Generated</dc:creator>
    <dc:date>2026-06-19T08::19:10</dc:date>
    <dc:language>en-US</dc:language>
    <meta:editing-cycles>1</meta:editing-cycles>
    <meta:editing-duration>PT0S</meta:editing-duration>
    <dc:title>anleitung:raspi:log_to_ram</dc:title>
  </office:meta>
</office:document-meta>
</file>