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nleitung:raspi:start"/><text:bookmark-start text:name="__RefHeading___raspberry_pi_1"/><text:bookmark-start text:name="raspberry_pi"/>Raspberry Pi<text:bookmark-end text:name="__RefHeading___raspberry_pi_1"/><text:bookmark-end text:name="raspberry_pi"/></text:h>
      <text:h text:style-name="Heading_20_2" text:outline-level="2"><text:bookmark-start text:name="__RefHeading___tools_und_links_2"/><text:bookmark-start text:name="tools_und_links"/>Tools und Links<text:bookmark-end text:name="__RefHeading___tools_und_links_2"/><text:bookmark-end text:name="tools_und_link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10::11:47</meta:creation-date>
    <dc:creator>Generated</dc:creator>
    <dc:date>2026-06-15T10::11:47</dc:date>
    <dc:language>en-US</dc:language>
    <meta:editing-cycles>1</meta:editing-cycles>
    <meta:editing-duration>PT0S</meta:editing-duration>
    <dc:title>anleitung:raspi:start</dc:title>
  </office:meta>
</office:document-meta>
</file>