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start"/><text:bookmark-start text:name="__RefHeading___anleitungen_1"/><text:bookmark-start text:name="anleitungen"/>Anleitungen<text:bookmark-end text:name="__RefHeading___anleitungen_1"/><text:bookmark-end text:name="anleitungen"/></text:h>
      <text:p text:style-name="Text_20_body"><text:a xlink:type="simple" xlink:href="https://dev.evenhausen.de/doku.php?id=intern:form:newarticel" text:style-name="Internet_20_link" text:visited-style-name="Visited_20_Internet_20_Link">Neuer Allgemeiner Artikel (Anleitung)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ite</text:p>
          </table:table-cell>
          <table:table-cell office:value-type="string" table:style-name="tableheader">
            <text:p text:style-name="Table_20_Heading">Stand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Kategorien</text:p>
          </table:table-cell>
          <table:table-cell office:value-type="string" table:style-name="tableheader">
            <text:p text:style-name="Table_20_Heading">Zuletzt geändert</text:p>
          </table:table-cell>
          <table:table-cell office:value-type="string" table:style-name="tableheader">
            <text:p text:style-name="Table_20_Heading">Letzte Zusammenfass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blender" text:style-name="Internet_20_link" text:visited-style-name="Visited_20_Internet_20_Link">Blender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blender:hotkeys" text:style-name="Internet_20_link" text:visited-style-name="Visited_20_Internet_20_Link">Blender Tastenkürzel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1.0406</text:p>
          </table:table-cell>
          <table:table-cell office:value-type="string" table:style-name="tablecell">
            <text:p text:style-name="tablealignleft">Tastenkürzel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blender:sculpture1" text:style-name="Internet_20_link" text:visited-style-name="Visited_20_Internet_20_Link">Blender: Skulpturen erstellen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1.0401</text:p>
          </table:table-cell>
          <table:table-cell office:value-type="string" table:style-name="tablecell"/>
          <table:table-cell office:value-type="string" table:style-name="tablecell">
            <text:p text:style-name="tablealignleft">CAD, FDM-Druck, SLA-Druck</text:p>
          </table:table-cell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freecad" text:style-name="Internet_20_link" text:visited-style-name="Visited_20_Internet_20_Link">FreeCAD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5.0705</text:p>
          </table:table-cell>
          <table:table-cell office:value-type="string" table:style-name="tablecell">
            <text:p text:style-name="tablealignleft">FreeCAD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05.07.2025 14:02</text:p>
          </table:table-cell>
          <table:table-cell office:value-type="string" table:style-name="tablecell">
            <text:p text:style-name="tablealignleft">[Parametrisierung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freecad:addons" text:style-name="Internet_20_link" text:visited-style-name="Visited_20_Internet_20_Link">FreeCAD Addons</text:a></text:p>
          </table:table-cell>
          <table:table-cell office:value-type="string" table:style-name="tablecell">
            <text:p text:style-name="tablealignleft">Überprüfen</text:p>
          </table:table-cell>
          <table:table-cell office:value-type="string" table:style-name="tablecell">
            <text:p text:style-name="tablealignleft">20.0227</text:p>
          </table:table-cell>
          <table:table-cell office:value-type="string" table:style-name="tablecell"/>
          <table:table-cell office:value-type="string" table:style-name="tablecell">
            <text:p text:style-name="tablealignleft">Anleitung, CAD</text:p>
          </table:table-cell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leocad" text:style-name="Internet_20_link" text:visited-style-name="Visited_20_Internet_20_Link">LeoCAD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3.1022</text:p>
          </table:table-cell>
          <table:table-cell office:value-type="string" table:style-name="tablecell">
            <text:p text:style-name="tablealignleft">Virtual LEGO CAD Software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22.10.2023 16:4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onshape" text:style-name="Internet_20_link" text:visited-style-name="Visited_20_Internet_20_Link">OnShape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bambuh2c" text:style-name="Internet_20_link" text:visited-style-name="Visited_20_Internet_20_Link">BambuLab H2C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6.0511</text:p>
          </table:table-cell>
          <table:table-cell office:value-type="string" table:style-name="tablecell">
            <text:p text:style-name="tablealignleft">BambuLab H2C</text:p>
          </table:table-cell>
          <table:table-cell office:value-type="string" table:style-name="tablecell">
            <text:p text:style-name="tablealignleft">Anleitung, CAD, FDM-Druck</text:p>
          </table:table-cell>
          <table:table-cell office:value-type="string" table:style-name="tablecell">
            <text:p text:style-name="tablealignleft">11.05.2026 11:34</text:p>
          </table:table-cell>
          <table:table-cell office:value-type="string" table:style-name="tablecell">
            <text:p text:style-name="tablealignleft">angeleg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grundlagen" text:style-name="Internet_20_link" text:visited-style-name="Visited_20_Internet_20_Link">3D Druck Grundlagen FDM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1.0228</text:p>
          </table:table-cell>
          <table:table-cell office:value-type="string" table:style-name="tablecell">
            <text:p text:style-name="tablealignleft">3D Druck Grundlagen für FDM Drucker</text:p>
          </table:table-cell>
          <table:table-cell office:value-type="string" table:style-name="tablecell">
            <text:p text:style-name="tablealignleft">Anleitung, CAD, FDM-Druck</text:p>
          </table:table-cell>
          <table:table-cell office:value-type="string" table:style-name="tablecell">
            <text:p text:style-name="tablealignleft">09.06.2026 11:46</text:p>
          </table:table-cell>
          <table:table-cell office:value-type="string" table:style-name="tablecell">
            <text:p text:style-name="tablealignleft">inline ed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imagetoprint" text:style-name="Internet_20_link" text:visited-style-name="Visited_20_Internet_20_Link">Grafiken druckbar machen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6.0511</text:p>
          </table:table-cell>
          <table:table-cell office:value-type="string" table:style-name="tablecell">
            <text:p text:style-name="tablealignleft">Grafiken für 3D-Druck umwandeln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11.05.2026 14:48</text:p>
          </table:table-cell>
          <table:table-cell office:value-type="string" table:style-name="tablecell">
            <text:p text:style-name="tablealignleft">inline ed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imagetoprint:create3dobj" text:style-name="Internet_20_link" text:visited-style-name="Visited_20_Internet_20_Link">3D-Objekt erstellen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4.0330</text:p>
          </table:table-cell>
          <table:table-cell office:value-type="string" table:style-name="tablecell">
            <text:p text:style-name="tablealignleft">Grafiken druckbar machen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13.03.2025 13: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imagetoprint:createsvg" text:style-name="Internet_20_link" text:visited-style-name="Visited_20_Internet_20_Link">Vektorgrafik erstellen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4.0328</text:p>
          </table:table-cell>
          <table:table-cell office:value-type="string" table:style-name="tablecell">
            <text:p text:style-name="tablealignleft">Erstellen einer Vektor Grafik aus Bitmap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15.10.2024 20:37</text:p>
          </table:table-cell>
          <table:table-cell office:value-type="string" table:style-name="tablecell">
            <text:p text:style-name="tablealignleft">[Vektorgrafik erstellen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material:pla:bambu46901930492252" text:style-name="Internet_20_link" text:visited-style-name="Visited_20_Internet_20_Link">PLA Basic Gradient</text:a></text:p>
          </table:table-cell>
          <table:table-cell office:value-type="string" table:style-name="tablecell"/>
          <table:table-cell office:value-type="string" table:style-name="tablecell">
            <text:p text:style-name="tablealignleft">24.02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9.02.2024 23:08</text:p>
          </table:table-cell>
          <table:table-cell office:value-type="string" table:style-name="tablecell">
            <text:p text:style-name="tablealignleft">angeleg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forensik:datenrettung" text:style-name="Internet_20_link" text:visited-style-name="Visited_20_Internet_20_Link">Datenrettung unter Linux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14.1113</text:p>
          </table:table-cell>
          <table:table-cell office:value-type="string" table:style-name="tablecell">
            <text:p text:style-name="tablealignleft">Tools und Vorgehensweise Datenrettung</text:p>
          </table:table-cell>
          <table:table-cell office:value-type="string" table:style-name="tablecell">
            <text:p text:style-name="tablealignleft">Anleitung, Linux, Service</text:p>
          </table:table-cell>
          <table:table-cell office:value-type="string" table:style-name="tablecell">
            <text:p text:style-name="tablealignleft">08.02.2021 19:3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forensik:datenrettung_dart_windows" text:style-name="Internet_20_link" text:visited-style-name="Visited_20_Internet_20_Link">Datenrettung DART (Windows)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15.0212</text:p>
          </table:table-cell>
          <table:table-cell office:value-type="string" table:style-name="tablecell">
            <text:p text:style-name="tablealignleft">Tools und Vorgehensweise Datenrettung (DART/Windows)</text:p>
          </table:table-cell>
          <table:table-cell office:value-type="string" table:style-name="tablecell">
            <text:p text:style-name="tablealignleft">Anleitung, Service, Windows</text:p>
          </table:table-cell>
          <table:table-cell office:value-type="string" table:style-name="tablecell">
            <text:p text:style-name="tablealignleft">08.02.2021 19:3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forensik:datentraeger_sicher_loeschen" text:style-name="Internet_20_link" text:visited-style-name="Visited_20_Internet_20_Link">Datenträger sicher löschen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16.0502</text:p>
          </table:table-cell>
          <table:table-cell office:value-type="string" table:style-name="tablecell">
            <text:p text:style-name="tablealignleft">Datenträger rechtssicher löschen bzw. vernichten</text:p>
          </table:table-cell>
          <table:table-cell office:value-type="string" table:style-name="tablecell">
            <text:p text:style-name="tablealignleft">Anleitung, Service</text:p>
          </table:table-cell>
          <table:table-cell office:value-type="string" table:style-name="tablecell">
            <text:p text:style-name="tablealignleft">08.02.2021 19: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forensik:sleuthkit" text:style-name="Internet_20_link" text:visited-style-name="Visited_20_Internet_20_Link">Sleuthkit</text:a></text:p>
          </table:table-cell>
          <table:table-cell office:value-type="string" table:style-name="tablecell">
            <text:p text:style-name="tablealignleft">Aktualisieren</text:p>
          </table:table-cell>
          <table:table-cell office:value-type="string" table:style-name="tablecell">
            <text:p text:style-name="tablealignleft">13.1101</text:p>
          </table:table-cell>
          <table:table-cell office:value-type="string" table:style-name="tablecell">
            <text:p text:style-name="tablealignleft">Sleuthkit Forensik-Toolkit</text:p>
          </table:table-cell>
          <table:table-cell office:value-type="string" table:style-name="tablecell">
            <text:p text:style-name="tablealignleft">Anleitung, Linux</text:p>
          </table:table-cell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forensik:teslacrypt" text:style-name="Internet_20_link" text:visited-style-name="Visited_20_Internet_20_Link">TeslaCrypt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16.0621</text:p>
          </table:table-cell>
          <table:table-cell office:value-type="string" table:style-name="tablecell">
            <text:p text:style-name="tablealignleft">TeslaCrypt Master-Key</text:p>
          </table:table-cell>
          <table:table-cell office:value-type="string" table:style-name="tablecell">
            <text:p text:style-name="tablealignleft">Anleitung, Service</text:p>
          </table:table-cell>
          <table:table-cell office:value-type="string" table:style-name="tablecell">
            <text:p text:style-name="tablealignleft">08.02.2021 19:35</text:p>
          </table:table-cell>
          <table:table-cell office:value-type="string" table:style-name="tablecell">
            <text:p text:style-name="tablealignleft">Struct-Daten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linux:anwendungen" text:style-name="Internet_20_link" text:visited-style-name="Visited_20_Internet_20_Link">Anwendungen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3.1211</text:p>
          </table:table-cell>
          <table:table-cell office:value-type="string" table:style-name="tablecell">
            <text:p text:style-name="tablealignleft">Interessante LInux-Anwendungen</text:p>
          </table:table-cell>
          <table:table-cell office:value-type="string" table:style-name="tablecell">
            <text:p text:style-name="tablealignleft">Anleitung, Linux</text:p>
          </table:table-cell>
          <table:table-cell office:value-type="string" table:style-name="tablecell">
            <text:p text:style-name="tablealignleft">24.01.2024 22:09</text:p>
          </table:table-cell>
          <table:table-cell office:value-type="string" table:style-name="tablecell">
            <text:p text:style-name="tablealignleft">[Gnome Disks Utility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linux:linuxservice_prg" text:style-name="Internet_20_link" text:visited-style-name="Visited_20_Internet_20_Link">Linux Service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1.0705</text:p>
          </table:table-cell>
          <table:table-cell office:value-type="string" table:style-name="tablecell">
            <text:p text:style-name="tablealignleft">Erstellen eines Linux Service, v.a. für eigene Skripte</text:p>
          </table:table-cell>
          <table:table-cell office:value-type="string" table:style-name="tablecell"/>
          <table:table-cell office:value-type="string" table:style-name="tablecell">
            <text:p text:style-name="tablealignleft">05.07.2021 10:54</text:p>
          </table:table-cell>
          <table:table-cell office:value-type="string" table:style-name="tablecell">
            <text:p text:style-name="tablealignleft">[.service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linux:vncserver" text:style-name="Internet_20_link" text:visited-style-name="Visited_20_Internet_20_Link">Remote Desktop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.0504</text:p>
          </table:table-cell>
          <table:table-cell office:value-type="string" table:style-name="tablecell"/>
          <table:table-cell office:value-type="string" table:style-name="tablecell">
            <text:p text:style-name="tablealignleft">Anleitung, Linux</text:p>
          </table:table-cell>
          <table:table-cell office:value-type="string" table:style-name="tablecell">
            <text:p text:style-name="tablealignleft">11.12.2023 16:46</text:p>
          </table:table-cell>
          <table:table-cell office:value-type="string" table:style-name="tablecell">
            <text:p text:style-name="tablealignleft">[Links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csharp:checklistbox_prg" text:style-name="Internet_20_link" text:visited-style-name="Visited_20_Internet_20_Link">CheckListBox mit nicht veränderbaren Items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14.1113</text:p>
          </table:table-cell>
          <table:table-cell office:value-type="string" table:style-name="tablecell">
            <text:p text:style-name="tablealignleft">C-Sharp</text:p>
          </table:table-cell>
          <table:table-cell office:value-type="string" table:style-name="tablecell">
            <text:p text:style-name="tablealignleft">Anleitung, Programmieren</text:p>
          </table:table-cell>
          <table:table-cell office:value-type="string" table:style-name="tablecell">
            <text:p text:style-name="tablealignleft">10.04.2024 11:26</text:p>
          </table:table-cell>
          <table:table-cell office:value-type="string" table:style-name="tablecell">
            <text:p text:style-name="tablealignleft">inline ed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git_grundlagen" text:style-name="Internet_20_link" text:visited-style-name="Visited_20_Internet_20_Link">Git Grundlagen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3.0415</text:p>
          </table:table-cell>
          <table:table-cell office:value-type="string" table:style-name="tablecell">
            <text:p text:style-name="tablealignleft">Git Grundlagen</text:p>
          </table:table-cell>
          <table:table-cell office:value-type="string" table:style-name="tablecell">
            <text:p text:style-name="tablealignleft">Anleitung, Entwicklung, Grundlagen, Linux, Programmieren, Windows</text:p>
          </table:table-cell>
          <table:table-cell office:value-type="string" table:style-name="tablecell">
            <text:p text:style-name="tablealignleft">10.07.2025 17:36</text:p>
          </table:table-cell>
          <table:table-cell office:value-type="string" table:style-name="tablecell">
            <text:p text:style-name="tablealignleft">[Allgemeines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python:curaplugin_prg" text:style-name="Internet_20_link" text:visited-style-name="Visited_20_Internet_20_Link">Cura Plugin erstellen</text:a></text:p>
          </table:table-cell>
          <table:table-cell office:value-type="string" table:style-name="tablecell">
            <text:p text:style-name="tablealignleft">Obsolet</text:p>
          </table:table-cell>
          <table:table-cell office:value-type="string" table:style-name="tablecell">
            <text:p text:style-name="tablealignleft">22.0102</text:p>
          </table:table-cell>
          <table:table-cell office:value-type="string" table:style-name="tablecell"/>
          <table:table-cell office:value-type="string" table:style-name="tablecell">
            <text:p text:style-name="tablealignleft">Anleitung, FDM-Druck, Programmieren</text:p>
          </table:table-cell>
          <table:table-cell office:value-type="string" table:style-name="tablecell">
            <text:p text:style-name="tablealignleft">10.04.2024 11:36</text:p>
          </table:table-cell>
          <table:table-cell office:value-type="string" table:style-name="tablecell">
            <text:p text:style-name="tablealignleft">inline ed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python:pyinstaller" text:style-name="Internet_20_link" text:visited-style-name="Visited_20_Internet_20_Link">Pyinstaller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3.1027</text:p>
          </table:table-cell>
          <table:table-cell office:value-type="string" table:style-name="tablecell"/>
          <table:table-cell office:value-type="string" table:style-name="tablecell">
            <text:p text:style-name="tablealignleft">Anleitung, Entwicklung, Programmieren</text:p>
          </table:table-cell>
          <table:table-cell office:value-type="string" table:style-name="tablecell">
            <text:p text:style-name="tablealignleft">27.10.2023 21:59</text:p>
          </table:table-cell>
          <table:table-cell office:value-type="string" table:style-name="tablecell">
            <text:p text:style-name="tablealignleft">[Pyinstaller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raspi:gpio" text:style-name="Internet_20_link" text:visited-style-name="Visited_20_Internet_20_Link">Rund um GPIOs</text:a></text:p>
          </table:table-cell>
          <table:table-cell office:value-type="string" table:style-name="tablecell"/>
          <table:table-cell office:value-type="string" table:style-name="tablecell">
            <text:p text:style-name="tablealignleft">22.0409</text:p>
          </table:table-cell>
          <table:table-cell office:value-type="string" table:style-name="tablecell">
            <text:p text:style-name="tablealignleft">GPIOs initialisieren, lesen und schreiben</text:p>
          </table:table-cell>
          <table:table-cell office:value-type="string" table:style-name="tablecell"/>
          <table:table-cell office:value-type="string" table:style-name="tablecell">
            <text:p text:style-name="tablealignleft">09.04.2022 12: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eb:html_css:positionierung" text:style-name="Internet_20_link" text:visited-style-name="Visited_20_Internet_20_Link">HTML Positionierung</text:a></text:p>
          </table:table-cell>
          <table:table-cell office:value-type="string" table:style-name="tablecell">
            <text:p text:style-name="tablealignleft">Überprüfen</text:p>
          </table:table-cell>
          <table:table-cell office:value-type="string" table:style-name="tablecell">
            <text:p text:style-name="tablealignleft">13.1101</text:p>
          </table:table-cell>
          <table:table-cell office:value-type="string" table:style-name="tablecell">
            <text:p text:style-name="tablealignleft">Wie werden HTML Elemente positioniert (über CSS)</text:p>
          </table:table-cell>
          <table:table-cell office:value-type="string" table:style-name="tablecell">
            <text:p text:style-name="tablealignleft">Anleitung</text:p>
          </table:table-cell>
          <table:table-cell office:value-type="string" table:style-name="tablecell">
            <text:p text:style-name="tablealignleft">09.02.2021 07:5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eb:moodle" text:style-name="Internet_20_link" text:visited-style-name="Visited_20_Internet_20_Link">Moodle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1.0222</text:p>
          </table:table-cell>
          <table:table-cell office:value-type="string" table:style-name="tablecell">
            <text:p text:style-name="tablealignleft">Hinweise zur eLarning-Plattform Moodle</text:p>
          </table:table-cell>
          <table:table-cell office:value-type="string" table:style-name="tablecell">
            <text:p text:style-name="tablealignleft">Anleitung, Software</text:p>
          </table:table-cell>
          <table:table-cell office:value-type="string" table:style-name="tablecell">
            <text:p text:style-name="tablealignleft">22.02.2021 07:23</text:p>
          </table:table-cell>
          <table:table-cell office:value-type="string" table:style-name="tablecell">
            <text:p text:style-name="tablealignleft">inline ed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eb:web_server:svn_server" text:style-name="Internet_20_link" text:visited-style-name="Visited_20_Internet_20_Link">SVN-Server (über http(s)) einrichten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18.0803</text:p>
          </table:table-cell>
          <table:table-cell office:value-type="string" table:style-name="tablecell">
            <text:p text:style-name="tablealignleft">SVN Zugriff über DAV svn einrichten</text:p>
          </table:table-cell>
          <table:table-cell office:value-type="string" table:style-name="tablecell">
            <text:p text:style-name="tablealignleft">Anleitung</text:p>
          </table:table-cell>
          <table:table-cell office:value-type="string" table:style-name="tablecell">
            <text:p text:style-name="tablealignleft">06.10.2021 11:3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eb:wordpress" text:style-name="Internet_20_link" text:visited-style-name="Visited_20_Internet_20_Link">WordPress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13.1101</text:p>
          </table:table-cell>
          <table:table-cell office:value-type="string" table:style-name="tablecell">
            <text:p text:style-name="tablealignleft">Anwendungs Tipps und Hinweise zu Wordpress</text:p>
          </table:table-cell>
          <table:table-cell office:value-type="string" table:style-name="tablecell">
            <text:p text:style-name="tablealignleft">Anleitung, Software</text:p>
          </table:table-cell>
          <table:table-cell office:value-type="string" table:style-name="tablecell">
            <text:p text:style-name="tablealignleft">09.02.2021 07:32</text:p>
          </table:table-cell>
          <table:table-cell office:value-type="string" table:style-name="tablecell">
            <text:p text:style-name="tablealignleft">Struct-Daten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indows" text:style-name="Internet_20_link" text:visited-style-name="Visited_20_Internet_20_Link">Windows</text:a></text:p>
          </table:table-cell>
          <table:table-cell office:value-type="string" table:style-name="tablecell">
            <text:p text:style-name="tablealignleft">Aktualisieren</text:p>
          </table:table-cell>
          <table:table-cell office:value-type="string" table:style-name="tablecell">
            <text:p text:style-name="tablealignleft">16.0822</text:p>
          </table:table-cell>
          <table:table-cell office:value-type="string" table:style-name="tablecell"/>
          <table:table-cell office:value-type="string" table:style-name="tablecell">
            <text:p text:style-name="tablealignleft">Anleitung, Windows</text:p>
          </table:table-cell>
          <table:table-cell office:value-type="string" table:style-name="tablecell">
            <text:p text:style-name="tablealignleft">11.02.2021 00:11</text:p>
          </table:table-cell>
          <table:table-cell office:value-type="string" table:style-name="tablecell">
            <text:p text:style-name="tablealignleft">Struct-Daten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indows:adware_entfernen" text:style-name="Internet_20_link" text:visited-style-name="Visited_20_Internet_20_Link">Adware entfernen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15.1015</text:p>
          </table:table-cell>
          <table:table-cell office:value-type="string" table:style-name="tablecell">
            <text:p text:style-name="tablealignleft">Maßnahmen und Tools</text:p>
          </table:table-cell>
          <table:table-cell office:value-type="string" table:style-name="tablecell">
            <text:p text:style-name="tablealignleft">Anleitung, Service, Windows</text:p>
          </table:table-cell>
          <table:table-cell office:value-type="string" table:style-name="tablecell">
            <text:p text:style-name="tablealignleft">11.02.2021 00: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indows:anwendungen" text:style-name="Internet_20_link" text:visited-style-name="Visited_20_Internet_20_Link">Anwendungen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15.0422</text:p>
          </table:table-cell>
          <table:table-cell office:value-type="string" table:style-name="tablecell">
            <text:p text:style-name="tablealignleft">Interessante Anwendungen und Tools</text:p>
          </table:table-cell>
          <table:table-cell office:value-type="string" table:style-name="tablecell">
            <text:p text:style-name="tablealignleft">Anleitung, Windows</text:p>
          </table:table-cell>
          <table:table-cell office:value-type="string" table:style-name="tablecell">
            <text:p text:style-name="tablealignleft">11.02.2021 00: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indows:konsolen_befehle" text:style-name="Internet_20_link" text:visited-style-name="Visited_20_Internet_20_Link">Konsolen Befehl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15.0916</text:p>
          </table:table-cell>
          <table:table-cell office:value-type="string" table:style-name="tablecell">
            <text:p text:style-name="tablealignleft">Interessante Windows Befehle</text:p>
          </table:table-cell>
          <table:table-cell office:value-type="string" table:style-name="tablecell">
            <text:p text:style-name="tablealignleft">Anleitung, Windows</text:p>
          </table:table-cell>
          <table:table-cell office:value-type="string" table:style-name="tablecell">
            <text:p text:style-name="tablealignleft">11.02.2021 00: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indows:ntfs" text:style-name="Internet_20_link" text:visited-style-name="Visited_20_Internet_20_Link">NTFS Dateisystem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indows:samba" text:style-name="Internet_20_link" text:visited-style-name="Visited_20_Internet_20_Link">Samba und Windows 11 24H2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5.0514</text:p>
          </table:table-cell>
          <table:table-cell office:value-type="string" table:style-name="tablecell"/>
          <table:table-cell office:value-type="string" table:style-name="tablecell">
            <text:p text:style-name="tablealignleft">Anleitung, Linux, Windows</text:p>
          </table:table-cell>
          <table:table-cell office:value-type="string" table:style-name="tablecell">
            <text:p text:style-name="tablealignleft">15.05.2025 00:19</text:p>
          </table:table-cell>
          <table:table-cell office:value-type="string" table:style-name="tablecell">
            <text:p text:style-name="tablealignleft">Struct-Daten geändert</text:p>
          </table:table-cell>
        </table:table-row>
      </table:table>
      <text:h text:style-name="Heading_20_2" text:outline-level="2"><text:bookmark-start text:name="__RefHeading___index_2"/><text:bookmark-start text:name="index"/>Index<text:bookmark-end text:name="__RefHeading___index_2"/><text:bookmark-end text:name="ind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9::59:27</meta:creation-date>
    <dc:creator>Generated</dc:creator>
    <dc:date>2026-06-14T09::59:27</dc:date>
    <dc:language>en-US</dc:language>
    <meta:editing-cycles>1</meta:editing-cycles>
    <meta:editing-duration>PT0S</meta:editing-duration>
    <dc:title>anleitung:start</dc:title>
  </office:meta>
</office:document-meta>
</file>