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uctrl:start"/><text:bookmark-start text:name="__RefHeading___micro-controller_1"/><text:bookmark-start text:name="micro-controller"/>Micro-Controller<text:bookmark-end text:name="__RefHeading___micro-controller_1"/><text:bookmark-end text:name="micro-controller"/></text:h>
      <text:p text:style-name="Text_20_body">Nichts gefunden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3:11</meta:creation-date>
    <dc:creator>Generated</dc:creator>
    <dc:date>2026-06-13T09::13:11</dc:date>
    <dc:language>en-US</dc:language>
    <meta:editing-cycles>1</meta:editing-cycles>
    <meta:editing-duration>PT0S</meta:editing-duration>
    <dc:title>anleitung:uctrl:start</dc:title>
  </office:meta>
</office:document-meta>
</file>