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cmssysteme:start"/><text:bookmark-start text:name="__RefHeading___cms-systeme_1"/><text:bookmark-start text:name="cms-systeme"/>CMS-Systeme<text:bookmark-end text:name="__RefHeading___cms-systeme_1"/><text:bookmark-end text:name="cms-systeme"/></text:h>
      <text:p text:style-name="Text_20_body">~~DIR?cols=page;desc;mdate&amp;hdrs=Seite;Beschreibung;Datum&amp;namespacename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10:14</meta:creation-date>
    <dc:creator>Generated</dc:creator>
    <dc:date>2026-06-15T11::10:14</dc:date>
    <dc:language>en-US</dc:language>
    <meta:editing-cycles>1</meta:editing-cycles>
    <meta:editing-duration>PT0S</meta:editing-duration>
    <dc:title>anleitung:web:cmssysteme:start</dc:title>
  </office:meta>
</office:document-meta>
</file>