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html_css:positionierung"/><text:bookmark-start text:name="__RefHeading___html_positionierung_1"/><text:bookmark-start text:name="html_positionierung"/>HTML Positionierung<text:bookmark-end text:name="__RefHeading___html_positionierung_1"/><text:bookmark-end text:name="html_positionierung"/></text:h>
      <text:h text:style-name="Heading_20_2" text:outline-level="2"><text:bookmark-start text:name="__RefHeading___position_2"/><text:bookmark-start text:name="position"/>position<text:bookmark-end text:name="__RefHeading___position_2"/><text:bookmark-end text:name="position"/></text:h>
      <text:list text:style-name="List_20_1" text:continue-numbering="false">
        <text:list-item>
          <text:p text:style-name="List_20_1_Content_First"> <text:span text:style-name="Emphasis"><text:span text:style-name="Strong_20_Emphasis">static</text:span> </text:span></text:p>
          <text:list text:style-name="List_20_1">
            <text:list-item>
              <text:p text:style-name="List_20_1_Content"> Standard</text:p>
            </text:list-item>
            <text:list-item>
              <text:p text:style-name="List_20_1_Content"> Das Element ist nicht positioniert, sondern liegt im normalen Textfluß.</text:p>
            </text:list-item>
            <text:list-item>
              <text:p text:style-name="List_20_1_Content"> Die Eigenschaften <text:span text:style-name="Source_20_Text">top</text:span>, <text:span text:style-name="Source_20_Text">right</text:span>, <text:span text:style-name="Source_20_Text">bottom</text:span>, <text:span text:style-name="Source_20_Text">left </text:span>     und <text:span text:style-name="Source_20_Text">z-index</text:span>      werden ignoriert.</text:p>
            </text:list-item>
          </text:list>
        </text:list-item>
        <text:list-item>
          <text:p text:style-name="List_20_1_Content"> <text:span text:style-name="Strong_20_Emphasis">absolute</text:span> <text:line-break/> * Das Element wird relativ zum beinhaltenden Block (gemessen am Rand des nächsthöheren Vorfahrenelements, das nichtdie Normaleinstellung <text:span text:style-name="Source_20_Text">position:static</text:span>    aufweist) positioniert.</text:p>
          <text:list text:style-name="List_20_1">
            <text:list-item>
              <text:p text:style-name="List_20_1_Content"> Es ist nicht mehr im Textfluss enthalten und beeinflußt die Darstellung der restlichen Elemente nicht.</text:p>
            </text:list-item>
          </text:list>
        </text:list-item>
        <text:list-item>
          <text:p text:style-name="List_20_1_Content"> <text:span text:style-name="Strong_20_Emphasis">fixed<text:line-break/> </text:span></text:p>
          <text:list text:style-name="List_20_1">
            <text:list-item>
              <text:p text:style-name="List_20_1_Content"> Das Element wird relativ zum Browser-Fenster positioniert</text:p>
            </text:list-item>
            <text:list-item>
              <text:p text:style-name="List_20_1_Content"> Es bleibt auch beim Rollen an derselben Stelle stehen, <text:line-break/> beim Ausdruck wird es auf jeder Seite wiederholt.</text:p>
            </text:list-item>
            <text:list-item>
              <text:p text:style-name="List_20_1_Content"> Es ist nicht mehr im Textfluss enthalten und beeinflußt die Darstellung der restlichen Elemente nicht.</text:p>
            </text:list-item>
          </text:list>
        </text:list-item>
        <text:list-item>
          <text:p text:style-name="List_20_1_Content"> <text:span text:style-name="Strong_20_Emphasis">inherit<text:line-break/> </text:span></text:p>
          <text:list text:style-name="List_20_1">
            <text:list-item>
              <text:p text:style-name="List_20_1_Content"> vom Elternelement geerbt</text:p>
            </text:list-item>
          </text:list>
        </text:list-item>
        <text:list-item>
          <text:p text:style-name="List_20_1_Content"> <text:span text:style-name="Strong_20_Emphasis">relative<text:line-break/> </text:span></text:p>
          <text:list text:style-name="List_20_1">
            <text:list-item>
              <text:p text:style-name="List_20_1_Content"> Das Element wird relativ zum beinhaltenden Block positioniert.</text:p>
            </text:list-item>
            <text:list-item>
              <text:p text:style-name="List_20_1_Content"> Es ist im Textfluss enthalten und beeinflußt die Darstellung der restlichen Elemente.</text:p>
            </text:list-item>
            <text:list-item>
              <text:p text:style-name="List_20_1_Content_Last"> Der ursprünglich eingenommene Raum bleibt hinsichtlich nachfolgender  Elemente erhalten.</text:p>
            </text:list-item>
          </text:list>
        </text:list-item>
      </text:list>
      <text:h text:style-name="Heading_20_2" text:outline-level="2"><text:bookmark-start text:name="__RefHeading___z-index_3"/><text:bookmark-start text:name="z-index"/>z-index<text:bookmark-end text:name="__RefHeading___z-index_3"/><text:bookmark-end text:name="z-index"/></text:h>
      <text:p text:style-name="Text_20_body">Position des Elements auf der Z-Achse (Tiefenachse)</text:p>
      <text:list text:style-name="List_20_1" text:continue-numbering="false">
        <text:list-item>
          <text:p text:style-name="List_20_1_Content_First"> <text:span text:style-name="Emphasis"><text:span text:style-name="Strong_20_Emphasis">auto</text:span> </text:span></text:p>
        </text:list-item>
        <text:list-item>
          <text:p text:style-name="List_20_1_Content"> <text:span text:style-name="Strong_20_Emphasis">index</text:span></text:p>
        </text:list-item>
        <text:list-item>
          <text:p text:style-name="List_20_1_Content_Last"> <text:span text:style-name="Strong_20_Emphasis">inherit</text:span> </text:p>
        </text:list-item>
      </text:list>
      <text:p text:style-name="Text_20_body">Ohne Auswirkung, wenn <text:span text:style-name="Source_20_Text">position:static</text:span>   aktiv.</text:p>
      <text:h text:style-name="Heading_20_2" text:outline-level="2"><text:bookmark-start text:name="__RefHeading___top_bottom_right_left_4"/><text:bookmark-start text:name="top_bottom_right_left"/>top, bottom, right, left<text:bookmark-end text:name="__RefHeading___top_bottom_right_left_4"/><text:bookmark-end text:name="top_bottom_right_left"/></text:h>
      <text:p text:style-name="Text_20_body">Abstand zwischen dem oberen, unteren, rechten bzw. linken Rand des Elements und dem oberen, unteren, rechten bzw. linken Rand des umgebenden (Eltern-) Elements festlegen.</text:p>
      <text:p text:style-name="Text_20_body">Erlaubte Werte ist ein numerische Werte mit einer der Maßeinheiten px, em, ex, %, in, cm, mm, pt, pc</text:p>
      <text:p text:style-name="Text_20_body">Ohne Auswirkung, wenn <text:span text:style-name="Source_20_Text">position:static</text:span>   aktiv.</text:p>
      <text:h text:style-name="Heading_20_2" text:outline-level="2"><text:bookmark-start text:name="__RefHeading___display_5"/><text:bookmark-start text:name="display"/>display<text:bookmark-end text:name="__RefHeading___display_5"/><text:bookmark-end text:name="display"/></text:h>
      <text:p text:style-name="Text_20_body">Mit <text:span text:style-name="Source_20_Text">display:</text:span>   können Sie die Anzeige von Elementen unterdrücken oder die Art der Anzeige festlegen.</text:p>
      <text:list text:style-name="List_20_1" text:continue-numbering="false">
        <text:list-item>
          <text:p text:style-name="List_20_1_Content_First"> block(Blockelement)</text:p>
        </text:list-item>
        <text:list-item>
          <text:p text:style-name="List_20_1_Content"> compact()</text:p>
        </text:list-item>
        <text:list-item>
          <text:p text:style-name="List_20_1_Content"> inherit(vom Elternelement geerbt)</text:p>
        </text:list-item>
        <text:list-item>
          <text:p text:style-name="List_20_1_Content"> <text:span text:style-name="Emphasis">inline </text:span>  (Inline-Element)</text:p>
        </text:list-item>
        <text:list-item>
          <text:p text:style-name="List_20_1_Content"> inline-table(Tabelle, als Inline-Element)</text:p>
        </text:list-item>
        <text:list-item>
          <text:p text:style-name="List_20_1_Content"> list-item(Listeintrag, wie &lt;<text:a xlink:type="simple" xlink:href="http://webkompetenz.wikidot.com/html-handbuch:html-elementreferenz-li" text:style-name="Internet_20_link" text:visited-style-name="Visited_20_Internet_20_Link">li</text:a> &gt;)</text:p>
        </text:list-item>
        <text:list-item>
          <text:p text:style-name="List_20_1_Content"> marker(Aufzählungszeichen)</text:p>
        </text:list-item>
        <text:list-item>
          <text:p text:style-name="List_20_1_Content"> none(nicht dargestellt, unsichtbar)</text:p>
        </text:list-item>
        <text:list-item>
          <text:p text:style-name="List_20_1_Content"> run-in(je nach Kontext als Inline- bzw. Blockelement)</text:p>
        </text:list-item>
        <text:list-item>
          <text:p text:style-name="List_20_1_Content"> table(Tabelle, wie &lt;<text:a xlink:type="simple" xlink:href="http://webkompetenz.wikidot.com/html-handbuch:html-elementreferenz-table" text:style-name="Internet_20_link" text:visited-style-name="Visited_20_Internet_20_Link">table</text:a> &gt;)</text:p>
        </text:list-item>
        <text:list-item>
          <text:p text:style-name="List_20_1_Content"> table-caption(Tabellenbeschriftung, wie &lt;<text:a xlink:type="simple" xlink:href="http://webkompetenz.wikidot.com/html-handbuch:html-elementreferenz-caption" text:style-name="Internet_20_link" text:visited-style-name="Visited_20_Internet_20_Link">caption</text:a> &gt;)</text:p>
        </text:list-item>
        <text:list-item>
          <text:p text:style-name="List_20_1_Content"> table-cell(Tabellenzelle, wie &lt;<text:a xlink:type="simple" xlink:href="http://webkompetenz.wikidot.com/html-handbuch:html-elementreferenz-td" text:style-name="Internet_20_link" text:visited-style-name="Visited_20_Internet_20_Link">td</text:a> &gt;)</text:p>
        </text:list-item>
        <text:list-item>
          <text:p text:style-name="List_20_1_Content"> table-column(Tabellenspalte)</text:p>
        </text:list-item>
        <text:list-item>
          <text:p text:style-name="List_20_1_Content"> table-column-group(Spaltengruppe, wie &lt;<text:a xlink:type="simple" xlink:href="http://webkompetenz.wikidot.com/html-handbuch:html-elementreferenz-colgroup" text:style-name="Internet_20_link" text:visited-style-name="Visited_20_Internet_20_Link">colgroup</text:a> &gt;)</text:p>
        </text:list-item>
        <text:list-item>
          <text:p text:style-name="List_20_1_Content"> table-footer-group(gruppierte Tabellenfusszeile)</text:p>
        </text:list-item>
        <text:list-item>
          <text:p text:style-name="List_20_1_Content"> table-header-group(gruppierte Tabellenkopfzeile)</text:p>
        </text:list-item>
        <text:list-item>
          <text:p text:style-name="List_20_1_Content"> table-row(Tabellenzeile)</text:p>
        </text:list-item>
        <text:list-item>
          <text:p text:style-name="List_20_1_Content_Last"> table-row-group(gruppierte Tabellenzeile)</text:p>
        </text:list-item>
      </text:list>
      <text:h text:style-name="Heading_20_2" text:outline-level="2"><text:bookmark-start text:name="__RefHeading___float_clear_6"/><text:bookmark-start text:name="float_clear"/>float, clear<text:bookmark-end text:name="__RefHeading___float_clear_6"/><text:bookmark-end text:name="float_clear"/></text:h>
      <text:p text:style-name="Text_20_body">Festlegen des Textflusses; definiert ob Elemente einander umfließen können</text:p>
      <text:p text:style-name="Text_20_body"><text:span text:style-name="Source_20_Text">clear </text:span>  deaktiviert die <text:span text:style-name="Source_20_Text">float</text:span>-Eigenschaft an der angegebenen Seite</text:p>
      <text:list text:style-name="List_20_1" text:continue-numbering="false">
        <text:list-item>
          <text:p text:style-name="List_20_1_Content_First"> inherit(vom Elternelement geerbt)</text:p>
        </text:list-item>
        <text:list-item>
          <text:p text:style-name="List_20_1_Content"> left(Das Element steht links und wird rechts umflossen)</text:p>
        </text:list-item>
        <text:list-item>
          <text:p text:style-name="List_20_1_Content"> none(Umfließen ist deaktiviert)</text:p>
        </text:list-item>
        <text:list-item>
          <text:p text:style-name="List_20_1_Content_Last"> right(Das Element steht rechts und wird links umflossen)</text:p>
        </text:list-item>
      </text:list>
      <text:h text:style-name="Heading_20_2" text:outline-level="2"><text:bookmark-start text:name="__RefHeading___margin_-top_-bottom_-left_-right_7"/><text:bookmark-start text:name="margin_-top_-bottom_-left_-right"/>margin(-top,-bottom,-left,-right)<text:bookmark-end text:name="__RefHeading___margin_-top_-bottom_-left_-right_7"/><text:bookmark-end text:name="margin_-top_-bottom_-left_-right"/></text:h>
      <text:p text:style-name="Text_20_body">äußerer Abstand/Rand eines Elements</text:p>
      <text:list text:style-name="List_20_1" text:continue-numbering="false">
        <text:list-item>
          <text:p text:style-name="List_20_1_Content_First"> <text:span text:style-name="Emphasis">numerisch</text:span></text:p>
        </text:list-item>
        <text:list-item>
          <text:p text:style-name="List_20_1_Content"> <text:span text:style-name="Strong_20_Emphasis">auto</text:span></text:p>
        </text:list-item>
        <text:list-item>
          <text:p text:style-name="List_20_1_Content_Last"> inherit</text:p>
        </text:list-item>
      </text:list>
      <text:h text:style-name="Heading_20_2" text:outline-level="2"><text:bookmark-start text:name="__RefHeading___padding_-top_-bottom_-left_-right_8"/><text:bookmark-start text:name="padding_-top_-bottom_-left_-right"/>padding(-top,-bottom,-left,-right)<text:bookmark-end text:name="__RefHeading___padding_-top_-bottom_-left_-right_8"/><text:bookmark-end text:name="padding_-top_-bottom_-left_-right"/></text:h>
      <text:p text:style-name="Text_20_body">Abstand des Inhalts zum Rand des Elements</text:p>
      <text:list text:style-name="List_20_1" text:continue-numbering="false">
        <text:list-item>
          <text:p text:style-name="List_20_1_Content_First"> <text:span text:style-name="Emphasis">numerisch</text:span></text:p>
        </text:list-item>
        <text:list-item>
          <text:p text:style-name="List_20_1_Content"> <text:span text:style-name="Strong_20_Emphasis">auto</text:span></text:p>
        </text:list-item>
        <text:list-item>
          <text:p text:style-name="List_20_1_Content_Last"> inherit</text:p>
        </text:list-item>
      </text:list>
      <text:h text:style-name="Heading_20_2" text:outline-level="2"><text:bookmark-start text:name="__RefHeading___vertical-align_9"/><text:bookmark-start text:name="vertical-align"/>vertical-align<text:bookmark-end text:name="__RefHeading___vertical-align_9"/><text:bookmark-end text:name="vertical-align"/></text:h>
      <text:p text:style-name="Text_20_body">Vertikale Ausrichtung des Inhalts.</text:p>
      <text:list text:style-name="List_20_1" text:continue-numbering="false">
        <text:list-item>
          <text:p text:style-name="List_20_1_Content_First"> <text:span text:style-name="Emphasis">numerisch</text:span></text:p>
        </text:list-item>
        <text:list-item>
          <text:p text:style-name="List_20_1_Content"> baseline(am unteren Rand der Schrift)</text:p>
        </text:list-item>
        <text:list-item>
          <text:p text:style-name="List_20_1_Content"> bottom(am unteren Rand des Elements)</text:p>
        </text:list-item>
        <text:list-item>
          <text:p text:style-name="List_20_1_Content"> inherit(vom Elternelement geerbt)</text:p>
        </text:list-item>
        <text:list-item>
          <text:p text:style-name="List_20_1_Content"> middle(in der Mitter des Elements)</text:p>
        </text:list-item>
        <text:list-item>
          <text:p text:style-name="List_20_1_Content"> sub(tiefgestellt)</text:p>
        </text:list-item>
        <text:list-item>
          <text:p text:style-name="List_20_1_Content"> super(hochgestellt)</text:p>
        </text:list-item>
        <text:list-item>
          <text:p text:style-name="List_20_1_Content"> text-bottom(am unteren Rand der Unterlänge)</text:p>
        </text:list-item>
        <text:list-item>
          <text:p text:style-name="List_20_1_Content"> text-top(am oberen Rand der Schrift)</text:p>
        </text:list-item>
        <text:list-item>
          <text:p text:style-name="List_20_1_Content_Last"> top(am oberen Rand des Elements)</text:p>
        </text:list-item>
      </text:list>
      <text:h text:style-name="Heading_20_2" text:outline-level="2"><text:bookmark-start text:name="__RefHeading___text-align_10"/><text:bookmark-start text:name="text-align"/>text-align<text:bookmark-end text:name="__RefHeading___text-align_10"/><text:bookmark-end text:name="text-align"/></text:h>
      <text:p text:style-name="Text_20_body"><text:span text:style-name="Source_20_Text">text-align</text:span>  bezieht sich auf Textinhalte und alle <text:span text:style-name="Strong_20_Emphasis">inline</text:span>  dargestellten Elemente. (alle NICHT Block bildenden Elemente)</text:p>
      <text:list text:style-name="List_20_1" text:continue-numbering="false">
        <text:list-item>
          <text:p text:style-name="List_20_1_Content_First"> center(zentriert)</text:p>
        </text:list-item>
        <text:list-item>
          <text:p text:style-name="List_20_1_Content"> inherit(vom Elternelement geerbt)</text:p>
        </text:list-item>
        <text:list-item>
          <text:p text:style-name="List_20_1_Content"> justify(Blocksatz)</text:p>
        </text:list-item>
        <text:list-item>
          <text:p text:style-name="List_20_1_Content"> left(linksbündig)</text:p>
        </text:list-item>
        <text:list-item>
          <text:p text:style-name="List_20_1_Content_Last"> right(rechtsbündig)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Wie werden HTML Elemente positioniert (über CSS)</text:p>
          </table:table-cell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Überprüfen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13.1101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reich</text:p>
          </table:table-cell>
          <table:table-cell office:value-type="string" table:style-name="tablecell">
            <text:p text:style-name="tablealignleft">anleitung:we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18:21</meta:creation-date>
    <dc:creator>Generated</dc:creator>
    <dc:date>2026-06-17T09::18:21</dc:date>
    <dc:language>en-US</dc:language>
    <meta:editing-cycles>1</meta:editing-cycles>
    <meta:editing-duration>PT0S</meta:editing-duration>
    <dc:title>anleitung:web:html_css:positionierung</dc:title>
  </office:meta>
</office:document-meta>
</file>