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moodle"/><text:bookmark-start text:name="__RefHeading___moodle_1"/><text:bookmark-start text:name="moodle"/>Moodle<text:bookmark-end text:name="__RefHeading___moodle_1"/><text:bookmark-end text:name="moodle"/></text:h>
      <text:p text:style-name="Text_20_body">Hinweise zur eLarning-Plattform Moodl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 Problem:</text:span></text:p>
          </table:table-cell>
          <table:table-cell office:value-type="string" table:style-name="tablecell">
            <text:p text:style-name="tablealignleft"><text:span text:style-name="Plugin_DefinitionList_Description"> Neuer Benutzer konnte nicht angelegt werden, Datenkankfehler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Ursache:</text:span></text:p>
          </table:table-cell>
          <table:table-cell office:value-type="string" table:style-name="tablecell">
            <text:p text:style-name="tablealignleft"><text:span text:style-name="Plugin_DefinitionList_Description"> Tabelle <text:span text:style-name="Source_20_Text">user</text:span> benötigt Kollation <text:span text:style-name="Source_20_Text">utf8mb4_bin</text:span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Lösung</text:span></text:p>
          </table:table-cell>
          <table:table-cell office:value-type="string" table:style-name="tablecell">
            <text:p text:style-name="tablealignleft"><text:span text:style-name="Plugin_DefinitionList_Description"> Komplette Tabelle <text:span text:style-name="Source_20_Text">user</text:span> (Alle Spaltenkollationen ändern) auf Kollation <text:span text:style-name="Source_20_Text">utf8mb4_bin</text:span> ändern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Hinweise zur eLarning-Plattform Moodle</text:p>
          </table:table-cell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Fortlaufend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21.0222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>
            <text:p text:style-name="tablealignleft">,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9:11</meta:creation-date>
    <dc:creator>Generated</dc:creator>
    <dc:date>2026-06-13T10::29:11</dc:date>
    <dc:language>en-US</dc:language>
    <meta:editing-cycles>1</meta:editing-cycles>
    <meta:editing-duration>PT0S</meta:editing-duration>
    <dc:title>anleitung:web:moodle</dc:title>
  </office:meta>
</office:document-meta>
</file>