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:web:web_server:apache"/><text:bookmark-start text:name="__RefHeading___apache_web_server_1"/><text:bookmark-start text:name="apache_web_server"/>Apache Web Server<text:bookmark-end text:name="__RefHeading___apache_web_server_1"/><text:bookmark-end text:name="apache_web_server"/></text:h>
      <text:h text:style-name="Heading_20_2" text:outline-level="2"><text:bookmark-start text:name="__RefHeading___empfohlene_einstellungen_2"/><text:bookmark-start text:name="empfohlene_einstellungen"/>Empfohlene Einstellungen<text:bookmark-end text:name="__RefHeading___empfohlene_einstellungen_2"/><text:bookmark-end text:name="empfohlene_einstellungen"/></text:h>
      <text:h text:style-name="Heading_20_3" text:outline-level="3"><text:bookmark-start text:name="__RefHeading___server_version_unterdruecken_3"/><text:bookmark-start text:name="server_version_unterdruecken"/>Server Version unterdrücken<text:bookmark-end text:name="__RefHeading___server_version_unterdruecken_3"/><text:bookmark-end text:name="server_version_unterdruecken"/></text:h>
      <text:p text:style-name="Text_20_body">in der Datei <text:span text:style-name="Source_20_Text">/etc/sysconfig/apache2</text:span> folgende Einträge änder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3"/><text:span text:style-name="highlight_re1">APACHE_SERVERSIGNATURE</text:span><text:span text:style-name="highlight_sy0">=</text:span><text:span text:style-name="highlight_st0">"off"</text:span><text:line-break/><text:s text:c="3"/><text:span text:style-name="highlight_re1">APACHE_SERVERTOKEN</text:span><text:span text:style-name="highlight_sy0">=</text:span><text:span text:style-name="highlight_st0">"ProductOnly"</text:span></text:p>
          </table:table-cell>
        </table:table-row>
      </table:table>
      <text:h text:style-name="Heading_20_3" text:outline-level="3"><text:bookmark-start text:name="__RefHeading___x-powered-by_im_http-anfrage-header_unterdruecken_4"/><text:bookmark-start text:name="x-powered-by_im_http-anfrage-header_unterdruecken"/>X-Powered-By im HTTP-Anfrage-Header unterdrücken<text:bookmark-end text:name="__RefHeading___x-powered-by_im_http-anfrage-header_unterdruecken_4"/><text:bookmark-end text:name="x-powered-by_im_http-anfrage-header_unterdruecken"/></text:h>
      <text:p text:style-name="Text_20_body">in der Datei <text:span text:style-name="Source_20_Text">/etc/php5/apache2/php.ini</text:span> folgenden Eintrag änder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3"/><text:span text:style-name="highlight_re1">expose_php</text:span> <text:span text:style-name="highlight_sy0">=</text:span><text:span text:style-name="highlight_re2"> Off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8::24:50</meta:creation-date>
    <dc:creator>Generated</dc:creator>
    <dc:date>2026-06-15T08::24:50</dc:date>
    <dc:language>en-US</dc:language>
    <meta:editing-cycles>1</meta:editing-cycles>
    <meta:editing-duration>PT0S</meta:editing-duration>
    <dc:title>anleitung:web:web_server:apache</dc:title>
  </office:meta>
</office:document-meta>
</file>