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web_server:bugzilla"/><text:bookmark-start text:name="__RefHeading___bugzilla_1"/><text:bookmark-start text:name="bugzilla"/>Bugzilla<text:bookmark-end text:name="__RefHeading___bugzilla_1"/><text:bookmark-end text:name="bugzilla"/></text:h>
      <text:p text:style-name="Text_20_body">Installation und Konfiguration</text:p>
      <text:p text:style-name="Horizontal_20_Line"/>
      <text:list text:style-name="List_20_1" text:continue-numbering="false">
        <text:list-item>
          <text:p text:style-name="List_20_1_Content_First"> Bugzilla in das entsprechende Verzeichnis kopieren</text:p>
        </text:list-item>
        <text:list-item>
          <text:p text:style-name="List_20_1_Content"> CGI und Perl Unterstuetzung muss aktiviert sein.</text:p>
        </text:list-item>
        <text:list-item>
          <text:p text:style-name="List_20_1_Content_Last"> InnoDB Unterstuezung in MySQL aktivieren. Dazu in der Datei <text:span text:style-name="Source_20_Text">/etc/my.cnf</text:span> folgendes aendern: </text:p>
        </text:list-item>
      </text:list>
      <text:p text:style-name="Text_20_body">&lt;html&gt;
&lt;table&gt;
&lt;tr&gt;&lt;th&gt;Alt&lt;/th&gt;&lt;th&gt;Neu&lt;/th&gt;&lt;/tr&gt;
&lt;tr&gt;&lt;td&gt;&lt;/html&gt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skip<text:span text:style-name="highlight_sy0">-</text:span>innodb<text:line-break/><text:s text:c="2"/><text:span text:style-name="highlight_co1"># Uncomment the following if you are using InnoDB tables</text:span><text:line-break/><text:s text:c="2"/><text:span text:style-name="highlight_co1">#innodb_data_home_dir = /var/lib/mysql/</text:span><text:line-break/><text:s text:c="2"/><text:span text:style-name="highlight_co1">#innodb_data_file_path = ibdata1:10M:autoextend</text:span><text:line-break/><text:s text:c="2"/><text:span text:style-name="highlight_co1">#innodb_log_group_home_dir = /var/lib/mysql/</text:span><text:line-break/><text:s text:c="2"/><text:span text:style-name="highlight_co1">#innodb_log_arch_dir = /var/lib/mysql/</text:span><text:line-break/><text:s text:c="2"/><text:span text:style-name="highlight_co1"># You can set .._buffer_pool_size up to 50 - 80 %</text:span><text:line-break/><text:s text:c="2"/><text:span text:style-name="highlight_co1"># of RAM but beware of setting memory usage too high</text:span><text:line-break/><text:s text:c="2"/><text:span text:style-name="highlight_co1">#innodb_buffer_pool_size = 16M</text:span><text:line-break/><text:s text:c="2"/><text:span text:style-name="highlight_co1">#innodb_additional_mem_pool_size = 2M</text:span><text:line-break/><text:s text:c="2"/><text:span text:style-name="highlight_co1"># Set .._log_file_size to 25 % of buffer pool size</text:span><text:line-break/><text:s text:c="2"/><text:span text:style-name="highlight_co1">#innodb_log_file_size = 5M</text:span><text:line-break/><text:s text:c="2"/><text:span text:style-name="highlight_co1">#innodb_log_buffer_size = 8M</text:span><text:line-break/><text:s text:c="2"/><text:span text:style-name="highlight_co1">#innodb_flush_log_at_trx_commit = 1</text:span><text:line-break/><text:s text:c="2"/><text:span text:style-name="highlight_co1">#innodb_lock_wait_timeout = 50</text:span></text:p>
          </table:table-cell>
        </table:table-row>
      </table:table>
      <text:p text:style-name="Text_20_body">&lt;html&gt;&lt;/td&gt;&lt;td&gt;&lt;/html&gt;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8"/><text:span text:style-name="highlight_co1">#skip-innodb</text:span><text:line-break/><text:s text:c="8"/><text:span text:style-name="highlight_co1"># Uncomment the following if you are using InnoDB tables</text:span><text:line-break/><text:s text:c="8"/>innodb_data_home_dir <text:span text:style-name="highlight_sy0">=</text:span> <text:span text:style-name="highlight_sy0">/</text:span>var<text:span text:style-name="highlight_sy0">/</text:span>lib<text:span text:style-name="highlight_sy0">/</text:span>mysql<text:span text:style-name="highlight_sy0">/</text:span><text:line-break/><text:s text:c="8"/>innodb_data_file_path <text:span text:style-name="highlight_sy0">=</text:span> ibdata1<text:span text:style-name="highlight_sy0">:</text:span>10M<text:span text:style-name="highlight_sy0">:</text:span>autoextend<text:line-break/><text:s text:c="8"/>innodb_log_group_home_dir <text:span text:style-name="highlight_sy0">=</text:span> <text:span text:style-name="highlight_sy0">/</text:span>var<text:span text:style-name="highlight_sy0">/</text:span>lib<text:span text:style-name="highlight_sy0">/</text:span>mysql<text:span text:style-name="highlight_sy0">/</text:span><text:line-break/><text:s text:c="8"/>innodb_log_arch_dir <text:span text:style-name="highlight_sy0">=</text:span> <text:span text:style-name="highlight_sy0">/</text:span>var<text:span text:style-name="highlight_sy0">/</text:span>lib<text:span text:style-name="highlight_sy0">/</text:span>mysql<text:span text:style-name="highlight_sy0">/</text:span><text:line-break/><text:s text:c="8"/><text:span text:style-name="highlight_co1"># You can set .._buffer_pool_size up to 50 - 80 %</text:span><text:line-break/><text:s text:c="8"/><text:span text:style-name="highlight_co1"># of RAM but beware of setting memory usage too high</text:span><text:line-break/><text:s text:c="8"/>innodb_buffer_pool_size <text:span text:style-name="highlight_sy0">=</text:span> 16M<text:line-break/><text:s text:c="8"/>innodb_additional_mem_pool_size <text:span text:style-name="highlight_sy0">=</text:span> 2M<text:line-break/><text:s text:c="8"/><text:span text:style-name="highlight_co1"># Set .._log_file_size to 25 % of buffer pool size</text:span><text:line-break/><text:s text:c="8"/>innodb_log_file_size <text:span text:style-name="highlight_sy0">=</text:span> 5M<text:line-break/><text:s text:c="8"/>innodb_log_buffer_size <text:span text:style-name="highlight_sy0">=</text:span> 8M<text:line-break/><text:s text:c="8"/>innodb_flush_log_at_trx_commit <text:span text:style-name="highlight_sy0">=</text:span> <text:span text:style-name="highlight_nu0">1</text:span><text:line-break/><text:s text:c="8"/>innodb_lock_wait_timeout <text:span text:style-name="highlight_sy0">=</text:span> <text:span text:style-name="highlight_nu0">50</text:span></text:p>
          </table:table-cell>
        </table:table-row>
      </table:table>
      <text:p text:style-name="Text_20_body">&lt;html&gt;&lt;/td&gt;&lt;/tr&gt;&lt;/table&gt;&lt;/html&gt;</text:p>
      <text:list text:style-name="List_20_1" text:continue-numbering="false">
        <text:list-item>
          <text:p text:style-name="List_20_1_Content_First"> MySQL neu starten</text:p>
        </text:list-item>
        <text:list-item>
          <text:p text:style-name="List_20_1_Content"> Leere Datenbank 'bugzilla' und dazu Benutzer 'bugzilla' in Plesk erstellen</text:p>
        </text:list-item>
        <text:list-item>
          <text:p text:style-name="List_20_1_Content_Last"> Die Bugzilla Konfigurationsdatei <text:span text:style-name="Source_20_Text">localconfig</text:span> anpassen. </text:p>
        </text:list-item>
      </text:list>
      <text:p text:style-name="Preformatted_20_Text"><text:s text:c="8"/>$webservergroup = 'psacln';<text:line-break/><text:s text:c="8"/>$db_host = 'localhost';<text:line-break/><text:s text:c="8"/>$db_name = 'bugzilla';<text:line-break/><text:s text:c="8"/>$db_user = 'bugzilla';<text:line-break/><text:s text:c="8"/>$db_pass = '*****'; # Das Passwort das beim Erstellen des Datenbankbenutzers verwendet wurde</text:p>
      <text:list text:style-name="List_20_1" text:continue-numbering="false">
        <text:list-item>
          <text:p text:style-name="LastListParagraph_List_20_1_Content_First"> Apache Konfiguration fuer die Subdomain anpassen. Dazu die Datei <text:span text:style-name="Source_20_Text">vhost.conf</text:span> mit folgendem Inhalt erstellen: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&lt;<text:span text:style-name="highlight_kw3">Directory</text:span> /srv/www/vhosts/it-service-huber.de/subdomains/bugs/httpdocs&gt;<text:line-break/><text:s text:c="12"/><text:span text:style-name="highlight_kw1">AddHandler</text:span> cgi-<text:span text:style-name="highlight_kw1">script</text:span> .cgi<text:line-break/><text:s text:c="12"/><text:span text:style-name="highlight_kw1">Options</text:span> +<text:span text:style-name="highlight_kw2">Indexes</text:span> +ExecCGI<text:line-break/><text:s text:c="12"/><text:span text:style-name="highlight_kw1">DirectoryIndex</text:span> index.cgi<text:line-break/><text:s text:c="12"/><text:span text:style-name="highlight_kw1">AllowOverride</text:span> Limit FileInfo <text:span text:style-name="highlight_kw2">Indexes</text:span><text:line-break/><text:s text:c="8"/>&lt;/<text:span text:style-name="highlight_kw3">Directory</text:span>&gt;</text:p>
          </table:table-cell>
        </table:table-row>
      </table:table>
      <text:list text:style-name="List_20_1" text:continue-numbering="false">
        <text:list-item>
          <text:p text:style-name="LastListParagraph_List_20_1_Content_First"> Apache neu starten</text:p>
        </text:list-item>
      </text:list>
      <text:p text:style-name="Text_20_body">    <text:span text:style-name="Source_20_Text">./checksetup.pl</text:span> von Konsole ausfuehren, eventuell Perl-Module nachinstallieren und nochmal ausfuehren bis erfolgreic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1:35</meta:creation-date>
    <dc:creator>Generated</dc:creator>
    <dc:date>2026-06-15T08::51:35</dc:date>
    <dc:language>en-US</dc:language>
    <meta:editing-cycles>1</meta:editing-cycles>
    <meta:editing-duration>PT0S</meta:editing-duration>
    <dc:title>anleitung:web:web_server:bugzilla</dc:title>
  </office:meta>
</office:document-meta>
</file>