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web:web_server:dolibarr:mod_fourn_commande"/><text:bookmark-start text:name="__RefHeading___lieferantenbestellung_-_bestellabwicklung_1"/><text:bookmark-start text:name="lieferantenbestellung_-_bestellabwicklung"/>Lieferantenbestellung - Bestellabwicklung<text:bookmark-end text:name="__RefHeading___lieferantenbestellung_-_bestellabwicklung_1"/><text:bookmark-end text:name="lieferantenbestellung_-_bestellabwicklung"/></text:h>
      <text:p text:style-name="Text_20_body">Damit bei der Bestellabwicklung schon vollständig erhaltene Posten nicht mehr aufgelistet werden, 
muss unter <text:span text:style-name="Strong_20_Emphasis">Einstellungen → Andere Einstellungen</text:span> ein zusätzlicher Paramter definiert werden:</text:p>
      <text:p text:style-name="Preformatted_20_Text">''SUPPLIER_ORDER_DISABLE_STOCK_DISPATCH_WHEN_TOTAL_REACHED'' =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12:47</meta:creation-date>
    <dc:creator>Generated</dc:creator>
    <dc:date>2026-06-13T09::12:47</dc:date>
    <dc:language>en-US</dc:language>
    <meta:editing-cycles>1</meta:editing-cycles>
    <meta:editing-duration>PT0S</meta:editing-duration>
    <dc:title>anleitung:web:web_server:dolibarr:mod_fourn_commande</dc:title>
  </office:meta>
</office:document-meta>
</file>