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web_server:dolibarr:mod_pibarcode"/><text:bookmark-start text:name="__RefHeading___module_pibarcode_unter_3.6.0_1"/><text:bookmark-start text:name="module_pibarcode_unter_3.6.0"/>Module PiBarcode unter 3.6.0<text:bookmark-end text:name="__RefHeading___module_pibarcode_unter_3.6.0_1"/><text:bookmark-end text:name="module_pibarcode_unter_3.6.0"/></text:h>
      <text:p text:style-name="Text_20_body">Das Modul funktioniert unter Dolibarr 3.6.0 nicht mehr.</text:p>
      <text:p text:style-name="Text_20_body">Schuld daran ist eine Namesänderung der Datei <text:span text:style-name="Source_20_Text">core/modules/barcode/modules_barcode.class.php</text:span> im Dolibarr Core-Modul <text:span text:style-name="Strong_20_Emphasis">Barcode</text:span>.<text:span text:style-name="Source_20_Text"><text:line-break/>
</text:span></text:p>
      <text:p text:style-name="Text_20_body">In der Datei <text:span text:style-name="Source_20_Text">pibarcode\core\modules\barcode\pibarcode.modules.php</text:span> ist folgende Zeile (25) zu änder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require_once</text:span><text:span text:style-name="highlight_br0">(</text:span>DOL_DOCUMENT_ROOT <text:span text:style-name="highlight_sy0">.</text:span><text:span text:style-name="highlight_st0">"/core/modules/barcode/modules_barcode.php"</text:span><text:span text:style-name="highlight_br0">)</text:span><text:span text:style-name="highlight_sy0">;</text:span></text:p>
          </table:table-cell>
        </table:table-row>
      </table:table>
      <text:p text:style-name="Text_20_body">nach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require_once</text:span><text:span text:style-name="highlight_br0">(</text:span>DOL_DOCUMENT_ROOT <text:span text:style-name="highlight_sy0">.</text:span><text:span text:style-name="highlight_st0">"/core/modules/barcode/modules_barcode.class.php"</text:span><text:span text:style-name="highlight_br0">)</text:span><text:span text:style-name="highlight_sy0">;</text:span></text:p>
          </table:table-cell>
        </table:table-row>
      </table:table>
      <text:p text:style-name="Text_20_body">Und schon funktionierts wie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29:48</meta:creation-date>
    <dc:creator>Generated</dc:creator>
    <dc:date>2026-06-15T08::29:48</dc:date>
    <dc:language>en-US</dc:language>
    <meta:editing-cycles>1</meta:editing-cycles>
    <meta:editing-duration>PT0S</meta:editing-duration>
    <dc:title>anleitung:web:web_server:dolibarr:mod_pibarcode</dc:title>
  </office:meta>
</office:document-meta>
</file>