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eb:web_server:dolibarr:verwenden_von_extra_feldern"/><text:bookmark-start text:name="__RefHeading___verwenden_von_extra_feldern_1"/><text:bookmark-start text:name="verwenden_von_extra_feldern"/>Verwenden von Extra Feldern<text:bookmark-end text:name="__RefHeading___verwenden_von_extra_feldern_1"/><text:bookmark-end text:name="verwenden_von_extra_feldern"/></text:h>
      <text:p text:style-name="Preformatted_20_Text"> 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36:29</meta:creation-date>
    <dc:creator>Generated</dc:creator>
    <dc:date>2026-06-15T09::36:29</dc:date>
    <dc:language>en-US</dc:language>
    <meta:editing-cycles>1</meta:editing-cycles>
    <meta:editing-duration>PT0S</meta:editing-duration>
    <dc:title>anleitung:web:web_server:dolibarr:verwenden_von_extra_feldern</dc:title>
  </office:meta>
</office:document-meta>
</file>