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gitea:start"/><text:bookmark-start text:name="__RefHeading___gitea_1"/><text:bookmark-start text:name="gitea"/>Gitea<text:bookmark-end text:name="__RefHeading___gitea_1"/><text:bookmark-end text:name="gitea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[tbd]</text:p>
      <text:h text:style-name="Heading_20_2" text:outline-level="2"><text:bookmark-start text:name="__RefHeading___domain-schutz_mit_letsencrypt_3"/><text:bookmark-start text:name="domain-schutz_mit_letsencrypt"/>Domain-Schutz mit LetsEncrypt<text:bookmark-end text:name="__RefHeading___domain-schutz_mit_letsencrypt_3"/><text:bookmark-end text:name="domain-schutz_mit_letsencrypt"/></text:h>
      <text:p text:style-name="Text_20_body">[tbd]</text:p>
      <text:h text:style-name="Heading_20_2" text:outline-level="2"><text:bookmark-start text:name="__RefHeading___faktor_authentifizierung_4"/><text:bookmark-start text:name="faktor_authentifizierung"/>2-Faktor Authentifizierung<text:bookmark-end text:name="__RefHeading___faktor_authentifizierung_4"/><text:bookmark-end text:name="faktor_authentifizierung"/></text:h>
      <text:p text:style-name="Text_20_body">Ist diese für einen Benutzer aktiviert, muss zum Zugriff auf die Repositories ein Anwendungs-Token erstellt werden.</text:p>
      <text:p text:style-name="Text_20_body">[tbd] Anwendung/Verwendung auf Client?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In Arbeit</text:p>
          </table:table-cell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10/0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58</meta:creation-date>
    <dc:creator>Generated</dc:creator>
    <dc:date>2026-06-13T09::12:58</dc:date>
    <dc:language>en-US</dc:language>
    <meta:editing-cycles>1</meta:editing-cycles>
    <meta:editing-duration>PT0S</meta:editing-duration>
    <dc:title>anleitung:web:web_server:gitea:start</dc:title>
  </office:meta>
</office:document-meta>
</file>