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phpmyadmin"/><text:bookmark-start text:name="__RefHeading___phpmyadmin_1"/><text:bookmark-start text:name="phpmyadmin"/>PhpMyAdmin<text:bookmark-end text:name="__RefHeading___phpmyadmin_1"/><text:bookmark-end text:name="phpmyadmin"/></text:h>
      <text:h text:style-name="Heading_20_2" text:outline-level="2"><text:bookmark-start text:name="__RefHeading___phpmyadmin_installieren_und_konfigurieren_2"/><text:bookmark-start text:name="phpmyadmin_installieren_und_konfigurieren"/>phpMyAdmin installieren und konfigurieren<text:bookmark-end text:name="__RefHeading___phpmyadmin_installieren_und_konfigurieren_2"/><text:bookmark-end text:name="phpmyadmin_installieren_und_konfigurieren"/></text:h>
      <text:list text:style-name="List_20_1" text:continue-numbering="false">
        <text:list-item>
          <text:p text:style-name="LastListParagraph_List_20_1_Content_First"> Fuege folgendes in die <text:span text:style-name="Source_20_Text">/etc/apache2/conf.d/tools.conf</text:span> ein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pma /srv/www/htdocs/phpMyAdmin/<text:line-break/>&lt;<text:span text:style-name="highlight_kw3">Directory</text:span> <text:span text:style-name="highlight_st0">"/srv/www/htdocs/phpMyAdmin"</text:span>&gt;<text:line-break/><text:s text:c="4"/><text:span text:style-name="highlight_kw1">AllowOverride</text:span> <text:span text:style-name="highlight_kw2">All</text:span>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Allow</text:span> from <text:span text:style-name="highlight_kw2">all</text:span><text:line-break/>&lt;/<text:span text:style-name="highlight_kw3">Directory</text:span>&gt;</text:p>
          </table:table-cell>
        </table:table-row>
      </table:table>
      <text:list text:style-name="List_20_1" text:continue-numbering="false">
        <text:list-item>
          <text:p text:style-name="List_20_1_Content_First"> Erstelle Verzeichnis <text:span text:style-name="Source_20_Text">…/phpMyAdmin/upload</text:span> und setze Besitzer auf <text:span text:style-name="Source_20_Text">wwwrun:www</text:span></text:p>
        </text:list-item>
        <text:list-item>
          <text:p text:style-name="List_20_1_Content"> Kopiere <text:span text:style-name="Source_20_Text">create_tables.sql</text:span> und <text:span text:style-name="Source_20_Text">upgrade_tables_mysql_4_1_2+.sql</text:span> in das upload Verzeichnis und eventuell anpassen.</text:p>
        </text:list-item>
        <text:list-item>
          <text:p text:style-name="List_20_1_Content_Last"> Konfigurationsdatei <text:span text:style-name="Source_20_Text">config.inc.php</text:span> anpassen.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span text:style-name="highlight_sy0">...</text:span><text:line-break/> <text:line-break/><text:s text:c="8"/><text:span text:style-name="highlight_coMULTI">/*<text:line-break/><text:s text:c="9"/>* This is needed for cookie based authentication to encrypt password in<text:line-break/><text:s text:c="9"/>* cookie<text:line-break/><text:s text:c="9"/>*/</text:span><text:line-break/><text:s text:c="8"/><text:span text:style-name="highlight_re0">$cfg</text:span><text:span text:style-name="highlight_br0">[</text:span><text:span text:style-name="highlight_st_h">'blowfish_secret'</text:span><text:span text:style-name="highlight_br0">]</text:span> <text:span text:style-name="highlight_sy0">=</text:span> <text:span text:style-name="highlight_st_h">'*****'</text:span><text:span text:style-name="highlight_sy0">;</text:span> <text:span text:style-name="highlight_coMULTI">/* YOU MUST FILL IN THIS FOR COOKIE AUTH! Beliebige Passphrase verwenden. */</text:span><text:line-break/> <text:line-break/><text:s text:c="8"/><text:span text:style-name="highlight_sy0">...</text:span><text:line-break/> <text:line-break/><text:s text:c="8"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extension'</text:span><text:span text:style-name="highlight_br0">]</text:span> <text:span text:style-name="highlight_sy0">=</text:span> <text:span text:style-name="highlight_st_h">'mysqli'</text:span><text:span text:style-name="highlight_sy0">;</text:span><text:line-break/> <text:line-break/><text:s text:c="8"/><text:span text:style-name="highlight_sy0">...</text:span><text:line-break/> <text:line-break/><text:s text:c="8"/><text:span text:style-name="highlight_coMULTI">/* User for advanced features */</text:span><text:line-break/><text:s text:c="8"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controluser'</text:span><text:span text:style-name="highlight_br0">]</text:span> <text:span text:style-name="highlight_sy0">=</text:span> <text:span text:style-name="highlight_st_h">'pma_SSRS8yRAxvIc'</text:span><text:span text:style-name="highlight_sy0">;</text:span><text:line-break/><text:s text:c="8"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controlpass'</text:span><text:span text:style-name="highlight_br0">]</text:span> <text:span text:style-name="highlight_sy0">=</text:span> <text:span text:style-name="highlight_st_h">'*****'</text:span><text:span text:style-name="highlight_sy0">;</text:span> <text:span text:style-name="highlight_co2"># Passwort des Controlusers<text:line-break/></text:span><text:line-break/><text:s text:c="8"/><text:span text:style-name="highlight_coMULTI">/* Advanced phpMyAdmin features */</text:span><text:line-break/><text:s text:c="8"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pmadb'</text:span><text:span text:style-name="highlight_br0">]</text:span> <text:span text:style-name="highlight_sy0">=</text:span> <text:span text:style-name="highlight_st_h">'phpmyadmin'</text:span><text:span text:style-name="highlight_sy0">;</text:span><text:line-break/> <text:line-break/><text:s text:c="8"/><text:span text:style-name="highlight_sy0">...</text:span><text:line-break/> <text:line-break/><text:s text:c="8"/><text:span text:style-name="highlight_coMULTI">/*<text:line-break/><text:s text:c="9"/>* Directories for saving/loading files from server<text:line-break/><text:s text:c="9"/>*/</text:span><text:line-break/><text:s text:c="8"/><text:span text:style-name="highlight_re0">$cfg</text:span><text:span text:style-name="highlight_br0">[</text:span><text:span text:style-name="highlight_st_h">'UploadDir'</text:span><text:span text:style-name="highlight_br0">]</text:span> <text:span text:style-name="highlight_sy0">=</text:span> <text:span text:style-name="highlight_st_h">'/srv/www/htdocs/phpMyAdmin/upload'</text:span><text:span text:style-name="highlight_sy0">;</text:span><text:line-break/><text:s text:c="8"/><text:span text:style-name="highlight_re0">$cfg</text:span><text:span text:style-name="highlight_br0">[</text:span><text:span text:style-name="highlight_st_h">'SaveDir'</text:span><text:span text:style-name="highlight_br0">]</text:span> <text:span text:style-name="highlight_sy0">=</text:span><text:s text:c="2"/><text:span text:style-name="highlight_st_h">'/srv/www/htdocs/phpMyAdmin/upload'</text:span><text:span text:style-name="highlight_sy0">;</text:span><text:line-break/> <text:line-break/><text:s text:c="8"/><text:span text:style-name="highlight_re0">$cfg</text:span><text:span text:style-name="highlight_br0">[</text:span><text:span text:style-name="highlight_st_h">'SuhosinDisableWarning'</text:span><text:span text:style-name="highlight_br0">]</text:span> <text:span text:style-name="highlight_sy0">=</text:span> <text:span text:style-name="highlight_kw4">true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ie Skripte nacheinander in phpMyAdmin importieren.</text:p>
        </text:list-item>
        <text:list-item>
          <text:p text:style-name="List_20_1_Content_Last"> Kontrolluser erstellen und Rechte SELECT, INSERT, DELETE, UPDATE der Datenbank phpmyadmin erteilen. </text:p>
        </text:list-item>
      </text:list>
      <text:list text:style-name="List_20_1" text:continue-numbering="false">
        <text:list-item>
          <text:p text:style-name="LastListParagraph_List_20_1_Content_First"> Aus phpMyAdmin abmelden und wieder anmelden. Dann sollten die erweiterten Funktionen verfuegbar sein 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://www.phpmyadmin.net/home_page/index.php" text:style-name="Internet_20_link" text:visited-style-name="Visited_20_Internet_20_Link">http://www.phpmyadmin.net/home_page/index.php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1:06</meta:creation-date>
    <dc:creator>Generated</dc:creator>
    <dc:date>2026-06-13T09::11:06</dc:date>
    <dc:language>en-US</dc:language>
    <meta:editing-cycles>1</meta:editing-cycles>
    <meta:editing-duration>PT0S</meta:editing-duration>
    <dc:title>anleitung:web:web_server:phpmyadmin</dc:title>
  </office:meta>
</office:document-meta>
</file>