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plesk"/><text:bookmark-start text:name="__RefHeading___plesk_1"/><text:bookmark-start text:name="plesk"/>Plesk<text:bookmark-end text:name="__RefHeading___plesk_1"/><text:bookmark-end text:name="plesk"/></text:h>
      <text:h text:style-name="Heading_20_2" text:outline-level="2"><text:bookmark-start text:name="__RefHeading___konfiguration_neu_anlegen_2"/><text:bookmark-start text:name="konfiguration_neu_anlegen"/>Konfiguration neu anlegen<text:bookmark-end text:name="__RefHeading___konfiguration_neu_anlegen_2"/><text:bookmark-end text:name="konfiguration_neu_anlegen"/></text:h>
      <text:p text:style-name="Preformatted_20_Text">/usr/local/psa/admin/sbin/httpdmng --reconfigure-all</text:p>
      <text:h text:style-name="Heading_20_2" text:outline-level="2"><text:bookmark-start text:name="__RefHeading___backup_ueber_konsole_command_line_3"/><text:bookmark-start text:name="backup_ueber_konsole_command_line"/>Backup über Konsole (Command Line)<text:bookmark-end text:name="__RefHeading___backup_ueber_konsole_command_line_3"/><text:bookmark-end text:name="backup_ueber_konsole_command_line"/></text:h>
      <text:p text:style-name="Preformatted_20_Text">/opt/psa/bin/pleskbackup &lt;command&gt; [&lt;arguments&gt;] [&lt;options&gt;]<text:line-break/><text:line-break/>/opt/psa/bin/pleskbackup server -v –output-file=/private-backup/pleskbackup</text:p>
      <text:h text:style-name="Heading_20_2" text:outline-level="2"><text:bookmark-start text:name="__RefHeading___http_to_https_umleitung_4"/><text:bookmark-start text:name="http_to_https_umleitung"/>HTTP to HTTPS Umleitung<text:bookmark-end text:name="__RefHeading___http_to_https_umleitung_4"/><text:bookmark-end text:name="http_to_https_umleitu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Cond</text:span><text:s text:c="3"/>%{HTTPS} <text:span text:style-name="highlight_kw2">off</text:span><text:line-break/><text:span text:style-name="highlight_kw1">RewriteRule</text:span><text:s text:c="3"/>(.*) https://%{HTTP_HOST}%{REQUEST_URI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04:51</meta:creation-date>
    <dc:creator>Generated</dc:creator>
    <dc:date>2026-06-19T08::04:51</dc:date>
    <dc:language>en-US</dc:language>
    <meta:editing-cycles>1</meta:editing-cycles>
    <meta:editing-duration>PT0S</meta:editing-duration>
    <dc:title>anleitung:web:web_server:plesk</dc:title>
  </office:meta>
</office:document-meta>
</file>