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web:web_server:svn_server"/><text:bookmark-start text:name="__RefHeading___svn-server_ueber_http_s_einrichten_1"/><text:bookmark-start text:name="svn-server_ueber_http_s_einrichten"/>SVN-Server (über http(s)) einrichten<text:bookmark-end text:name="__RefHeading___svn-server_ueber_http_s_einrichten_1"/><text:bookmark-end text:name="svn-server_ueber_http_s_einrichten"/></text:h>
      <text:list text:style-name="List_20_1" text:continue-numbering="false">
        <text:list-item>
          <text:p text:style-name="List_20_1_Content_First"> Subversion installieren: <text:span text:style-name="Source_20_Text">apt install subversion libapache2-svn</text:span></text:p>
        </text:list-item>
        <text:list-item>
          <text:p text:style-name="List_20_1_Content"> Das Repository-Verzeichnis z.B. <text:span text:style-name="Source_20_Text">/var/local/svn</text:span> dem Domain Benutzer zuordnen.</text:p>
        </text:list-item>
        <text:list-item>
          <text:p text:style-name="List_20_1_Content"> Dateien für Benutzer und Zugriffsrechte anlegen. z.B. </text:p>
          <text:list text:style-name="List_20_1">
            <text:list-item>
              <text:p text:style-name="List_20_1_Content"> Benutzer mit Passwörter:  '/etc/subversion/dav_svn.passwd'</text:p>
            </text:list-item>
            <text:list-item>
              <text:p text:style-name="List_20_1_Content"> Zugriffsrechte auf Repos: '/etc/subversion/dav_svn.authz'</text:p>
            </text:list-item>
          </text:list>
        </text:list-item>
        <text:list-item>
          <text:p text:style-name="List_20_1_Content"> Die Domain-Konfiguration um folgenden Eintrag ergänzen: </text:p>
          <text:p text:style-name="Preformatted_20_Text">&lt;Location /svn&gt;<text:line-break/><text:tab/>DAV svn<text:line-break/><text:tab/>SVNParentPath /var/local/svn<text:line-break/><text:tab/>AuthType Basic<text:line-break/><text:tab/>AuthName "Restricted area for Subversion repositories."<text:line-break/><text:tab/>AuthUserFile /etc/subversion/dav_svn.passwd<text:line-break/><text:tab/>AuthzSVNAccessFile /etc/subversion/dav_svn.authz<text:line-break/><text:tab/>Require valid-user<text:line-break/>&lt;/Location&gt;</text:p>
        </text:list-item>
      </text:list>
      <text:h text:style-name="Heading_20_2" text:outline-level="2"><text:bookmark-start text:name="__RefHeading___benutzerrechte_2"/><text:bookmark-start text:name="benutzerrechte"/>Benutzerrechte<text:bookmark-end text:name="__RefHeading___benutzerrechte_2"/><text:bookmark-end text:name="benutzerrechte"/></text:h>
      <text:h text:style-name="Heading_20_2" text:outline-level="2"><text:bookmark-start text:name="__RefHeading___etcsubversiondav_svn.passwd_3"/><text:bookmark-start text:name="etcsubversiondav_svn.passwd"/>/etc/subversion/dav_svn.passwd<text:bookmark-end text:name="__RefHeading___etcsubversiondav_svn.passwd_3"/><text:bookmark-end text:name="etcsubversiondav_svn.passwd"/></text:h>
      <text:p text:style-name="Preformatted_20_Text">benutzer1:passwort1<text:line-break/>benutzer2:passwort2</text:p>
      <text:list text:style-name="List_20_1" text:continue-numbering="false">
        <text:list-item>
          <text:p text:style-name="List_20_1_Content_First"> Die Passwörter werden hier verschlüsselt abgespeichert.</text:p>
        </text:list-item>
        <text:list-item>
          <text:p text:style-name="List_20_1_Content"> Die Benutzer werden mit </text:p>
          <text:p text:style-name="Preformatted_20_Text">htpasswd -b /etc/subversion/dav_svn.passwd &lt;benutzername&gt; &lt;passwort&gt;</text:p>
          <text:p text:style-name="LastListParagraph_Text_20_body"> angelegt.</text:p>
        </text:list-item>
      </text:list>
      <text:h text:style-name="Heading_20_2" text:outline-level="2"><text:bookmark-start text:name="__RefHeading___etcsubversiondav_svn.authz_4"/><text:bookmark-start text:name="etcsubversiondav_svn.authz"/>/etc/subversion/dav_svn.authz<text:bookmark-end text:name="__RefHeading___etcsubversiondav_svn.authz_4"/><text:bookmark-end text:name="etcsubversiondav_svn.authz"/></text:h>
      <text:p text:style-name="Preformatted_20_Text">#########################<text:line-break/># Benutzergruppen<text:line-break/>#########################<text:line-break/>[groups]<text:line-break/>admins = admin<text:line-break/>developers = benutzer1,benutzer2<text:line-break/>group2 = benutzer1,benutzer3<text:line-break/> <text:line-break/>#########################<text:line-break/># Globale Berechtigungen<text:line-break/>#########################<text:line-break/> <text:line-break/>[/]<text:line-break/>@admins = rw<text:line-break/>@developers = r<text:line-break/> <text:line-break/>[/work]<text:line-break/>@developers = rw<text:line-break/> <text:line-break/>[/tags]<text:line-break/>@developers = rw<text:line-break/>@group2 = r<text:line-break/> <text:line-break/>[/public]<text:line-break/>* = r<text:line-break/> <text:line-break/> <text:line-break/>############################<text:line-break/># Repository Berechtigungen<text:line-break/>############################<text:line-break/>[repo1:/]<text:line-break/>@admins = rw<text:line-break/>benutzer1 = rw<text:line-break/>* =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28:55</meta:creation-date>
    <dc:creator>Generated</dc:creator>
    <dc:date>2026-06-15T08::28:55</dc:date>
    <dc:language>en-US</dc:language>
    <meta:editing-cycles>1</meta:editing-cycles>
    <meta:editing-duration>PT0S</meta:editing-duration>
    <dc:title>anleitung:web:web_server:svn_server</dc:title>
  </office:meta>
</office:document-meta>
</file>