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web_server:svnc"/><text:bookmark-start text:name="__RefHeading___svnc_skript_1"/><text:bookmark-start text:name="svnc_skript"/>SVNC Skript<text:bookmark-end text:name="__RefHeading___svnc_skript_1"/><text:bookmark-end text:name="svnc_skript"/></text:h>
      <text:p text:style-name="Text_20_body">Skript zum Anlegen, Löschen, … von Subversion Repositories</text:p>
      <text:p text:style-name="Text_20_body">svnc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#############################################################################</text:span><text:line-break/><text:span text:style-name="highlight_co0">#</text:span><text:line-break/><text:span text:style-name="highlight_co0"># Wrapper Script for svn command.</text:span><text:line-break/><text:span text:style-name="highlight_co0">#</text:span><text:line-break/><text:span text:style-name="highlight_co0">##############################################################################</text:span><text:line-break/><text:span text:style-name="highlight_co0">#</text:span><text:line-break/><text:span text:style-name="highlight_co0"># JHE Development / IT-Service Huber,</text:span><text:line-break/><text:span text:style-name="highlight_co0"># Chiemgaustr. 20,</text:span><text:line-break/><text:span text:style-name="highlight_co0"># 83552 Evenhausen,</text:span><text:line-break/><text:span text:style-name="highlight_co0"># Germany</text:span><text:line-break/><text:span text:style-name="highlight_co0">#</text:span><text:line-break/><text:span text:style-name="highlight_co0">##############################################################################</text:span><text:line-break/> <text:line-break/><text:span text:style-name="highlight_re2">SVNBASE</text:span>=<text:span text:style-name="highlight_st0">"/srv/svn/repos"</text:span><text:line-break/><text:span text:style-name="highlight_re2">SVNEXEC</text:span>=<text:span text:style-name="highlight_st0">"/usr/bin/svn"</text:span><text:line-break/><text:span text:style-name="highlight_re2">REPOFILE</text:span>=<text:span text:style-name="highlight_st0">"/srv/www/vhosts/it-service-huber.de/subdomains/svn/httpdocs/include/repo_list.php"</text:span><text:line-break/><text:span text:style-name="highlight_re2">CONFIGDIR</text:span>=<text:span text:style-name="highlight_st0">"/srv/svn/config"</text:span><text:line-break/> <text:line-break/>interactiveSelectCommands<text:span text:style-name="highlight_br0">(</text:span><text:span text:style-name="highlight_br0">)</text:span><text:line-break/><text:span text:style-name="highlight_br0">{</text:span><text:line-break/><text:span text:style-name="highlight_kw3">echo</text:span> <text:span text:style-name="highlight_st0">""</text:span><text:line-break/><text:span text:style-name="highlight_kw3">echo</text:span> <text:span text:style-name="highlight_st0">" Subversion (SVN) Administration "</text:span><text:line-break/><text:span text:style-name="highlight_kw3">echo</text:span> <text:span text:style-name="highlight_st0">" =============================== "</text:span><text:line-break/><text:span text:style-name="highlight_kw3">echo</text:span> <text:span text:style-name="highlight_st0">""</text:span><text:line-break/> <text:line-break/><text:span text:style-name="highlight_kw3">printf</text:span> <text:span text:style-name="highlight_st0">" 1 - empty Erstellt leeres Repository in SVN<text:span text:style-name="highlight_es1">\n</text:span>"</text:span><text:line-break/><text:span text:style-name="highlight_kw3">printf</text:span> <text:span text:style-name="highlight_st0">" 2 - project Erstellt neues Projekt in SVN mit Grundstruktur<text:span text:style-name="highlight_es1">\n</text:span>"</text:span><text:line-break/><text:span text:style-name="highlight_kw3">printf</text:span> <text:span text:style-name="highlight_st0">" 3 - delete Löscht Repository (ACHTUNG! Daten für immer verloren)<text:span text:style-name="highlight_es1">\n</text:span>"</text:span><text:line-break/><text:span text:style-name="highlight_kw3">printf</text:span> <text:span text:style-name="highlight_st0">" 4 - deltify Deltify<text:span text:style-name="highlight_es1">\n</text:span>"</text:span><text:line-break/><text:span text:style-name="highlight_kw3">printf</text:span> <text:span text:style-name="highlight_st0">" 5 - dump Speicher dump<text:span text:style-name="highlight_es1">\n</text:span>"</text:span><text:line-break/><text:span text:style-name="highlight_kw3">printf</text:span> <text:span text:style-name="highlight_st0">" 6 - load Lade dump<text:span text:style-name="highlight_es1">\n</text:span>"</text:span><text:line-break/><text:span text:style-name="highlight_kw3">printf</text:span> <text:span text:style-name="highlight_st0">" 7 - info Zeige Repository Infomrationen<text:span text:style-name="highlight_es1">\n</text:span>"</text:span><text:line-break/><text:span text:style-name="highlight_kw3">printf</text:span> <text:span text:style-name="highlight_st0">" 8 - log Zeige Repository Logs<text:span text:style-name="highlight_es1">\n</text:span>"</text:span><text:line-break/><text:span text:style-name="highlight_kw3">printf</text:span> <text:span text:style-name="highlight_st0">" u - adduser Erstelle neuen SVN-Benutzer oder aendere Passwort<text:span text:style-name="highlight_es1">\n</text:span>"</text:span><text:line-break/> <text:line-break/><text:span text:style-name="highlight_kw3">echo</text:span> <text:span text:style-name="highlight_st0">""</text:span><text:line-break/><text:span text:style-name="highlight_kw3">echo</text:span> <text:span text:style-name="highlight_st0">" q - Abbruch"</text:span><text:line-break/><text:span text:style-name="highlight_kw3">echo</text:span> <text:span text:style-name="highlight_st0">""</text:span><text:line-break/> <text:line-break/><text:span text:style-name="highlight_kw3">printf</text:span> <text:span text:style-name="highlight_st0">" Auswahl: "</text:span><text:line-break/><text:span text:style-name="highlight_kw3">read</text:span> sel<text:line-break/> <text:line-break/><text:span text:style-name="highlight_kw1">case</text:span> <text:span text:style-name="highlight_re1">$sel</text:span> <text:span text:style-name="highlight_kw1">in</text:span><text:line-break/><text:span text:style-name="highlight_nu0">1</text:span><text:span text:style-name="highlight_sy0">|</text:span>empty<text:span text:style-name="highlight_br0">)</text:span> <text:span text:style-name="highlight_re2">COMMAND</text:span>=<text:span text:style-name="highlight_st0">"empty"</text:span><text:line-break/> <text:span text:style-name="highlight_sy0">;;</text:span><text:line-break/><text:span text:style-name="highlight_nu0">2</text:span><text:span text:style-name="highlight_sy0">|</text:span>project<text:span text:style-name="highlight_br0">)</text:span> <text:span text:style-name="highlight_re2">COMMAND</text:span>=<text:span text:style-name="highlight_st0">"project"</text:span><text:line-break/> <text:span text:style-name="highlight_sy0">;;</text:span><text:line-break/><text:span text:style-name="highlight_nu0">3</text:span><text:span text:style-name="highlight_sy0">|</text:span>delete<text:span text:style-name="highlight_br0">)</text:span> <text:span text:style-name="highlight_re2">COMMAND</text:span>=<text:span text:style-name="highlight_st0">"delete"</text:span><text:line-break/> <text:span text:style-name="highlight_sy0">;;</text:span><text:line-break/><text:span text:style-name="highlight_nu0">4</text:span><text:span text:style-name="highlight_sy0">|</text:span>deltify<text:span text:style-name="highlight_br0">)</text:span> <text:span text:style-name="highlight_re2">COMMAND</text:span>=<text:span text:style-name="highlight_st0">"deltify"</text:span><text:line-break/> <text:span text:style-name="highlight_sy0">;;</text:span><text:line-break/><text:span text:style-name="highlight_nu0">5</text:span><text:span text:style-name="highlight_sy0">|</text:span>dump<text:span text:style-name="highlight_br0">)</text:span> <text:span text:style-name="highlight_re2">COMMAND</text:span>=<text:span text:style-name="highlight_st0">"dump"</text:span><text:line-break/> <text:span text:style-name="highlight_sy0">;;</text:span><text:line-break/><text:span text:style-name="highlight_nu0">6</text:span><text:span text:style-name="highlight_sy0">|</text:span>load<text:span text:style-name="highlight_br0">)</text:span> <text:span text:style-name="highlight_re2">COMMAND</text:span>=<text:span text:style-name="highlight_st0">"load"</text:span><text:line-break/> <text:span text:style-name="highlight_sy0">;;</text:span><text:line-break/><text:span text:style-name="highlight_nu0">7</text:span><text:span text:style-name="highlight_sy0">|</text:span>info<text:span text:style-name="highlight_br0">)</text:span> <text:span text:style-name="highlight_re2">COMMAND</text:span>=<text:span text:style-name="highlight_st0">"info"</text:span><text:line-break/> <text:span text:style-name="highlight_sy0">;;</text:span><text:line-break/><text:span text:style-name="highlight_nu0">8</text:span><text:span text:style-name="highlight_sy0">|</text:span>log<text:span text:style-name="highlight_br0">)</text:span> <text:span text:style-name="highlight_re2">COMMAND</text:span>=<text:span text:style-name="highlight_st0">"log"</text:span><text:line-break/> <text:span text:style-name="highlight_sy0">;;</text:span><text:line-break/>u<text:span text:style-name="highlight_sy0">|</text:span>adduser<text:span text:style-name="highlight_br0">)</text:span> <text:span text:style-name="highlight_re2">COMMAND</text:span>=<text:span text:style-name="highlight_st0">"adduser"</text:span><text:line-break/> <text:span text:style-name="highlight_sy0">;;</text:span><text:line-break/>q<text:span text:style-name="highlight_br0">)</text:span> <text:span text:style-name="highlight_kw3">exit</text:span>;<text:line-break/><text:span text:style-name="highlight_kw1">esac</text:span><text:line-break/> <text:line-break/><text:span text:style-name="highlight_br0">}</text:span><text:line-break/> <text:line-break/>getRepo<text:span text:style-name="highlight_br0">(</text:span><text:span text:style-name="highlight_br0">)</text:span><text:line-break/><text:span text:style-name="highlight_br0">{</text:span><text:line-break/><text:span text:style-name="highlight_kw1">if</text:span> <text:span text:style-name="highlight_br0">[</text:span> <text:span text:style-name="highlight_st0">"$1"</text:span> = <text:span text:style-name="highlight_st0">""</text:span> <text:span text:style-name="highlight_br0">]</text:span><text:line-break/><text:span text:style-name="highlight_kw1">then</text:span><text:line-break/><text:span text:style-name="highlight_kw3">echo</text:span> <text:span text:style-name="highlight_st0">""</text:span><text:line-break/><text:span text:style-name="highlight_kw3">echo</text:span> <text:span text:style-name="highlight_st0">" Repository-Auswahl"</text:span><text:line-break/><text:span text:style-name="highlight_kw3">echo</text:span> <text:span text:style-name="highlight_st0">" =============================== "</text:span><text:line-break/><text:span text:style-name="highlight_kw3">echo</text:span> <text:span text:style-name="highlight_st0">""</text:span><text:line-break/> <text:line-break/><text:span text:style-name="highlight_re2">repos</text:span>=<text:span text:style-name="highlight_sy0">`</text:span><text:span text:style-name="highlight_kw2">find</text:span> <text:span text:style-name="highlight_re1">$SVNBASE</text:span> <text:span text:style-name="highlight_re5">-maxdepth</text:span> <text:span text:style-name="highlight_nu0">1</text:span> <text:span text:style-name="highlight_re5">-type</text:span> d <text:span text:style-name="highlight_re5">-printf</text:span> <text:span text:style-name="highlight_st0">"%f<text:span text:style-name="highlight_es1">\n</text:span>"</text:span><text:span text:style-name="highlight_sy0">`</text:span><text:line-break/><text:span text:style-name="highlight_re2">cnt</text:span>=<text:span text:style-name="highlight_nu0">0</text:span><text:line-break/> <text:line-break/><text:span text:style-name="highlight_kw1">for</text:span> repo <text:span text:style-name="highlight_kw1">in</text:span> <text:span text:style-name="highlight_re1">$repos</text:span>;<text:line-break/><text:span text:style-name="highlight_kw1">do</text:span><text:line-break/><text:span text:style-name="highlight_kw1">if</text:span> <text:span text:style-name="highlight_br0">[</text:span> <text:span text:style-name="highlight_st0">"<text:span text:style-name="highlight_es2">$cnt</text:span>"</text:span> = <text:span text:style-name="highlight_st0">"0"</text:span> <text:span text:style-name="highlight_br0">]</text:span><text:line-break/><text:span text:style-name="highlight_kw1">then</text:span><text:line-break/>repolist<text:span text:style-name="highlight_br0">[</text:span><text:span text:style-name="highlight_re1">$cnt</text:span><text:span text:style-name="highlight_br0">]</text:span>=<text:span text:style-name="highlight_re1">$repo</text:span><text:line-break/><text:span text:style-name="highlight_kw1">else</text:span><text:line-break/><text:span text:style-name="highlight_kw3">printf</text:span> <text:span text:style-name="highlight_st0">" <text:span text:style-name="highlight_es2">$cnt</text:span>:<text:span text:style-name="highlight_es1">\t</text:span><text:span text:style-name="highlight_es3">${repo}</text:span> <text:span text:style-name="highlight_es1">\n</text:span>"</text:span><text:line-break/>repolist<text:span text:style-name="highlight_br0">[</text:span><text:span text:style-name="highlight_re1">$cnt</text:span><text:span text:style-name="highlight_br0">]</text:span>=<text:span text:style-name="highlight_re1">$repo</text:span><text:line-break/><text:span text:style-name="highlight_kw1">fi</text:span><text:line-break/><text:span text:style-name="highlight_br0">(</text:span><text:span text:style-name="highlight_br0">(</text:span><text:span text:style-name="highlight_re2">cnt</text:span>=<text:span text:style-name="highlight_re1">$cnt</text:span>+<text:span text:style-name="highlight_nu0">1</text:span><text:span text:style-name="highlight_br0">)</text:span><text:span text:style-name="highlight_br0">)</text:span>;<text:line-break/><text:span text:style-name="highlight_kw1">done</text:span><text:line-break/> <text:line-break/><text:span text:style-name="highlight_kw3">echo</text:span> <text:span text:style-name="highlight_st0">""</text:span><text:line-break/><text:span text:style-name="highlight_kw3">echo</text:span> <text:span text:style-name="highlight_st0">" q - Abbruch"</text:span><text:line-break/><text:span text:style-name="highlight_kw3">echo</text:span> <text:span text:style-name="highlight_st0">""</text:span><text:line-break/> <text:line-break/><text:span text:style-name="highlight_kw3">printf</text:span> <text:span text:style-name="highlight_st0">"<text:span text:style-name="highlight_es1">\n</text:span> Auswahl: "</text:span><text:line-break/><text:span text:style-name="highlight_kw3">read</text:span> sel<text:line-break/> <text:line-break/><text:span text:style-name="highlight_kw1">if</text:span> <text:span text:style-name="highlight_br0">[</text:span> <text:span text:style-name="highlight_st0">"sel"</text:span> = <text:span text:style-name="highlight_st0">"q"</text:span> <text:span text:style-name="highlight_br0">]</text:span><text:line-break/><text:span text:style-name="highlight_kw1">then</text:span><text:line-break/><text:span text:style-name="highlight_kw3">exit</text:span>;<text:line-break/><text:span text:style-name="highlight_kw1">fi</text:span><text:line-break/> <text:line-break/><text:span text:style-name="highlight_re2">REPO</text:span>=<text:span text:style-name="highlight_co1">${repolist[$sel]}</text:span><text:line-break/><text:span text:style-name="highlight_co0"># echo "-&gt; $REPO"</text:span><text:line-break/><text:span text:style-name="highlight_co0"># read hallo</text:span><text:line-break/><text:span text:style-name="highlight_kw1">fi</text:span><text:line-break/><text:span text:style-name="highlight_br0">}</text:span><text:line-break/> <text:line-break/>createRepo<text:span text:style-name="highlight_br0">(</text:span><text:span text:style-name="highlight_br0">)</text:span><text:line-break/><text:span text:style-name="highlight_br0">{</text:span><text:line-break/><text:span text:style-name="highlight_kw1">if</text:span> <text:span text:style-name="highlight_br0">[</text:span> <text:span text:style-name="highlight_st0">"$1"</text:span> = <text:span text:style-name="highlight_st0">""</text:span> <text:span text:style-name="highlight_br0">]</text:span><text:line-break/><text:span text:style-name="highlight_kw1">then</text:span><text:line-break/><text:span text:style-name="highlight_kw3">printf</text:span> <text:span text:style-name="highlight_st0">" Repository Name: "</text:span><text:line-break/><text:span text:style-name="highlight_kw3">read</text:span> REPO<text:line-break/><text:span text:style-name="highlight_kw1">else</text:span><text:line-break/><text:span text:style-name="highlight_re2">REPO</text:span>=<text:span text:style-name="highlight_re4">$1</text:span><text:line-break/><text:span text:style-name="highlight_kw1">fi</text:span><text:line-break/> <text:line-break/><text:span text:style-name="highlight_kw2">svnadmin create</text:span> <text:span text:style-name="highlight_re1">$SVNBASE</text:span><text:span text:style-name="highlight_sy0">/</text:span><text:span text:style-name="highlight_re1">$REPO</text:span><text:line-break/> <text:line-break/><text:s text:c="3"/><text:span text:style-name="highlight_nu0">1</text:span>. kopiere svnserver.conf<text:line-break/><text:s text:c="6"/><text:span text:style-name="highlight_kw2">cp</text:span> <text:span text:style-name="highlight_re1">$CONFIGDIR</text:span><text:span text:style-name="highlight_sy0">/</text:span>svnserve.conf <text:span text:style-name="highlight_re1">$SVNBASE</text:span><text:span text:style-name="highlight_sy0">/</text:span><text:span text:style-name="highlight_re1">$REPO</text:span><text:span text:style-name="highlight_sy0">/</text:span>conf<text:span text:style-name="highlight_sy0">/</text:span>svnserve.conf<text:line-break/><text:s text:c="6"/><text:span text:style-name="highlight_kw2">rm</text:span> <text:span text:style-name="highlight_re1">$SVNBASE</text:span><text:span text:style-name="highlight_sy0">/</text:span><text:span text:style-name="highlight_re1">$REPO</text:span><text:span text:style-name="highlight_sy0">/</text:span>conf<text:span text:style-name="highlight_sy0">/</text:span>authz<text:line-break/><text:s text:c="6"/><text:span text:style-name="highlight_kw2">rm</text:span> <text:span text:style-name="highlight_re1">$SVNBASE</text:span><text:span text:style-name="highlight_sy0">/</text:span><text:span text:style-name="highlight_re1">$REPO</text:span><text:span text:style-name="highlight_sy0">/</text:span>conf<text:span text:style-name="highlight_sy0">/</text:span><text:span text:style-name="highlight_kw2">passwd</text:span><text:line-break/><text:s text:c="6"/><text:span text:style-name="highlight_kw3">printf</text:span> <text:span text:style-name="highlight_st0">" Repository Titel: "</text:span><text:line-break/><text:s text:c="6"/><text:span text:style-name="highlight_kw3">read</text:span> title<text:line-break/><text:s text:c="6"/><text:span text:style-name="highlight_kw1">if</text:span> <text:span text:style-name="highlight_br0">[</text:span> <text:span text:style-name="highlight_st0">"<text:span text:style-name="highlight_es2">$title</text:span>"</text:span> = <text:span text:style-name="highlight_st0">""</text:span> <text:span text:style-name="highlight_br0">]</text:span><text:line-break/><text:s text:c="6"/><text:span text:style-name="highlight_kw1">then</text:span><text:line-break/><text:s text:c="6"/><text:span text:style-name="highlight_re2">title</text:span>=<text:span text:style-name="highlight_re1">$REPO</text:span><text:line-break/><text:s text:c="6"/><text:span text:style-name="highlight_kw1">fi</text:span><text:line-break/><text:s text:c="6"/><text:span text:style-name="highlight_kw3">printf</text:span> <text:span text:style-name="highlight_st0">"realm = <text:span text:style-name="highlight_es2">$title</text:span>"</text:span><text:span text:style-name="highlight_sy0">&gt;&gt;</text:span><text:span text:style-name="highlight_re1">$SVNBASE</text:span><text:span text:style-name="highlight_sy0">/</text:span><text:span text:style-name="highlight_re1">$REPO</text:span><text:span text:style-name="highlight_sy0">/</text:span>conf<text:span text:style-name="highlight_sy0">/</text:span>svnserve.conf<text:line-break/> <text:line-break/><text:span text:style-name="highlight_kw2">chown</text:span> <text:span text:style-name="highlight_re5">-R</text:span> svn:svn <text:span text:style-name="highlight_re1">$SVNBASE</text:span><text:span text:style-name="highlight_sy0">/</text:span><text:span text:style-name="highlight_re1">$REPO</text:span><text:line-break/><text:span text:style-name="highlight_br0">}</text:span><text:line-break/> <text:line-break/>createStructure<text:span text:style-name="highlight_br0">(</text:span><text:span text:style-name="highlight_br0">)</text:span><text:line-break/><text:span text:style-name="highlight_br0">{</text:span><text:line-break/><text:span text:style-name="highlight_re2">REPO</text:span>=<text:span text:style-name="highlight_re4">$1</text:span><text:line-break/><text:span text:style-name="highlight_kw2">svn co</text:span> file:<text:span text:style-name="highlight_sy0">//</text:span><text:span text:style-name="highlight_re1">$SVNBASE</text:span><text:span text:style-name="highlight_sy0">/</text:span><text:span text:style-name="highlight_re1">$REPO</text:span> <text:span text:style-name="highlight_sy0">/</text:span>tmp<text:span text:style-name="highlight_sy0">/</text:span><text:span text:style-name="highlight_re1">$REPO</text:span> <text:span text:style-name="highlight_re5">--username</text:span> admin <text:span text:style-name="highlight_re5">--password</text:span> svn4pwd2<text:line-break/><text:span text:style-name="highlight_re2">OldPWD</text:span>=<text:span text:style-name="highlight_sy0">`</text:span><text:span text:style-name="highlight_kw3">pwd</text:span><text:span text:style-name="highlight_sy0">`</text:span><text:line-break/><text:span text:style-name="highlight_kw3">cd</text:span> <text:span text:style-name="highlight_sy0">/</text:span>tmp<text:line-break/><text:span text:style-name="highlight_kw3">cd</text:span> <text:span text:style-name="highlight_re1">$REPO</text:span><text:line-break/><text:span text:style-name="highlight_kw2">mkdir</text:span> tags<text:line-break/><text:span text:style-name="highlight_kw2">mkdir</text:span> work<text:line-break/><text:span text:style-name="highlight_kw2">mkdir</text:span> public<text:line-break/><text:span text:style-name="highlight_kw2">mkdir</text:span> work<text:span text:style-name="highlight_sy0">/</text:span>docs<text:line-break/><text:span text:style-name="highlight_kw2">mkdir</text:span> work<text:span text:style-name="highlight_sy0">/</text:span><text:span text:style-name="highlight_kw3">source</text:span><text:line-break/><text:span text:style-name="highlight_kw2">touch</text:span> work<text:span text:style-name="highlight_sy0">/</text:span>docs<text:span text:style-name="highlight_sy0">/</text:span>Anforderungen.xls<text:line-break/><text:span text:style-name="highlight_kw2">svn add</text:span> <text:span text:style-name="highlight_sy0">*</text:span><text:line-break/><text:span text:style-name="highlight_kw2">svn commit</text:span> <text:span text:style-name="highlight_re5">-m</text:span> <text:span text:style-name="highlight_st0">"Projekt <text:span text:style-name="highlight_es2">$REPO</text:span> angelegt"</text:span> <text:span text:style-name="highlight_re5">--username</text:span> admin <text:span text:style-name="highlight_re5">--password</text:span> svn4pwd2<text:line-break/><text:span text:style-name="highlight_kw3">cd</text:span> ..<text:line-break/><text:span text:style-name="highlight_kw2">rm</text:span> <text:span text:style-name="highlight_re5">-rf</text:span> <text:span text:style-name="highlight_re1">$REPO</text:span><text:line-break/><text:span text:style-name="highlight_kw3">cd</text:span> <text:span text:style-name="highlight_re1">$OldPWD</text:span><text:line-break/><text:span text:style-name="highlight_br0">}</text:span><text:line-break/> <text:line-break/>registerRepo<text:span text:style-name="highlight_br0">(</text:span><text:span text:style-name="highlight_br0">)</text:span><text:line-break/><text:span text:style-name="highlight_br0">{</text:span><text:line-break/><text:span text:style-name="highlight_re2">REPO</text:span>=<text:span text:style-name="highlight_re4">$1</text:span><text:line-break/> <text:line-break/><text:span text:style-name="highlight_kw3">printf</text:span> <text:span text:style-name="highlight_st0">"<text:span text:style-name="highlight_es1">\$</text:span>config-&gt;addRepository(\'<text:span text:style-name="highlight_es2">$title</text:span>\', \'file://<text:span text:style-name="highlight_es2">$SVNBASE</text:span>/<text:span text:style-name="highlight_es2">$REPO</text:span>\');<text:span text:style-name="highlight_es1">\n</text:span>"</text:span><text:span text:style-name="highlight_sy0">&gt;&gt;</text:span> <text:span text:style-name="highlight_re1">$REPOFILE</text:span><text:line-break/> <text:line-break/><text:span text:style-name="highlight_kw1">case</text:span> <text:span text:style-name="highlight_re1">$COMMAND</text:span> <text:span text:style-name="highlight_kw1">in</text:span><text:line-break/>empty<text:span text:style-name="highlight_br0">)</text:span><text:line-break/> <text:span text:style-name="highlight_sy0">;;</text:span><text:line-break/>project<text:span text:style-name="highlight_br0">)</text:span><text:line-break/><text:span text:style-name="highlight_kw3">printf</text:span> <text:span text:style-name="highlight_st0">"<text:span text:style-name="highlight_es1">\$</text:span>config-&gt;setMinDownloadLevel(1, \'<text:span text:style-name="highlight_es2">$title</text:span>\');<text:span text:style-name="highlight_es1">\n</text:span>"</text:span><text:span text:style-name="highlight_sy0">&gt;&gt;</text:span> <text:span text:style-name="highlight_re1">$REPOFILE</text:span><text:line-break/> <text:span text:style-name="highlight_sy0">;;</text:span><text:line-break/><text:span text:style-name="highlight_kw1">esac</text:span><text:line-break/> <text:line-break/><text:span text:style-name="highlight_kw3">printf</text:span> <text:span text:style-name="highlight_st0">"<text:span text:style-name="highlight_es1">\n</text:span>"</text:span><text:span text:style-name="highlight_sy0">&gt;&gt;</text:span> <text:span text:style-name="highlight_re1">$REPOFILE</text:span><text:line-break/> <text:line-break/><text:s text:c="3"/><text:span text:style-name="highlight_nu0">1</text:span>. rcsvn restart<text:line-break/><text:s text:c="6"/><text:span text:style-name="highlight_br0">}</text:span><text:line-break/> <text:line-break/>editSvnFiles<text:span text:style-name="highlight_br0">(</text:span><text:span text:style-name="highlight_br0">)</text:span><text:line-break/><text:span text:style-name="highlight_br0">{</text:span><text:line-break/>mcedit <text:span text:style-name="highlight_re1">$REPOFILE</text:span><text:line-break/>mcedit <text:span text:style-name="highlight_re1">$CONFIGDIR</text:span><text:span text:style-name="highlight_sy0">/</text:span>authz<text:line-break/><text:span text:style-name="highlight_br0">}</text:span><text:line-break/> <text:line-break/>unregisterRepo<text:span text:style-name="highlight_br0">(</text:span><text:span text:style-name="highlight_br0">)</text:span><text:line-break/><text:span text:style-name="highlight_br0">{</text:span><text:line-break/><text:span text:style-name="highlight_kw3">printf</text:span> <text:span text:style-name="highlight_st0">"Bitte manuell austragen...<text:span text:style-name="highlight_es1">\n</text:span>"</text:span>;<text:line-break/><text:span text:style-name="highlight_br0">}</text:span><text:line-break/> <text:line-break/>deleteRepo<text:span text:style-name="highlight_br0">(</text:span><text:span text:style-name="highlight_br0">)</text:span><text:line-break/><text:span text:style-name="highlight_br0">{</text:span><text:line-break/><text:span text:style-name="highlight_re2">REPO</text:span>=<text:span text:style-name="highlight_re4">$1</text:span><text:line-break/> <text:line-break/><text:span text:style-name="highlight_kw3">printf</text:span> <text:span text:style-name="highlight_st0">" LÖSCHEN bitte mit JA bestätigen: "</text:span><text:line-break/><text:span text:style-name="highlight_kw3">read</text:span> ja<text:line-break/><text:span text:style-name="highlight_kw1">if</text:span> <text:span text:style-name="highlight_br0">[</text:span> <text:span text:style-name="highlight_st0">"<text:span text:style-name="highlight_es2">$ja</text:span>"</text:span> = <text:span text:style-name="highlight_st0">"JA"</text:span> <text:span text:style-name="highlight_br0">]</text:span><text:line-break/><text:span text:style-name="highlight_kw1">then</text:span><text:line-break/><text:span text:style-name="highlight_kw2">rm</text:span> <text:span text:style-name="highlight_re5">-rf</text:span> <text:span text:style-name="highlight_re1">$SVNBASE</text:span><text:span text:style-name="highlight_sy0">/</text:span><text:span text:style-name="highlight_re1">$REPO</text:span><text:line-break/>unregisterRepo <text:span text:style-name="highlight_re1">$REPO</text:span><text:line-break/><text:span text:style-name="highlight_kw3">echo</text:span> <text:span text:style-name="highlight_st0">" <text:span text:style-name="highlight_es2">$REPO</text:span> unwiederruflich gelöscht!"</text:span><text:line-break/><text:span text:style-name="highlight_kw1">fi</text:span><text:line-break/><text:span text:style-name="highlight_br0">}</text:span><text:line-break/> <text:line-break/>deltifyRepo<text:span text:style-name="highlight_br0">(</text:span><text:span text:style-name="highlight_br0">)</text:span><text:line-break/><text:span text:style-name="highlight_br0">{</text:span><text:line-break/><text:span text:style-name="highlight_re2">REPO</text:span>=<text:span text:style-name="highlight_re4">$1</text:span><text:line-break/><text:span text:style-name="highlight_kw2">svnadmin deltify</text:span> <text:span text:style-name="highlight_re5">-r</text:span> <text:span text:style-name="highlight_nu0">0</text:span>:HEAD <text:span text:style-name="highlight_re1">$SVNBASE</text:span><text:span text:style-name="highlight_sy0">/</text:span><text:span text:style-name="highlight_re1">$REPO</text:span><text:line-break/><text:span text:style-name="highlight_br0">}</text:span><text:line-break/> <text:line-break/>dumpRepo<text:span text:style-name="highlight_br0">(</text:span><text:span text:style-name="highlight_br0">)</text:span><text:line-break/><text:span text:style-name="highlight_br0">{</text:span><text:line-break/><text:span text:style-name="highlight_re2">REPO</text:span>=<text:span text:style-name="highlight_re4">$1</text:span><text:line-break/><text:span text:style-name="highlight_re2">FILE</text:span>=<text:span text:style-name="highlight_re4">$2</text:span><text:line-break/> <text:line-break/><text:span text:style-name="highlight_kw1">if</text:span> <text:span text:style-name="highlight_br0">[</text:span> <text:span text:style-name="highlight_st0">"<text:span text:style-name="highlight_es2">$FILE</text:span>"</text:span> = <text:span text:style-name="highlight_st0">""</text:span> <text:span text:style-name="highlight_br0">]</text:span><text:line-break/><text:span text:style-name="highlight_kw1">then</text:span><text:line-break/><text:span text:style-name="highlight_re2">FILE</text:span>=<text:span text:style-name="highlight_re1">$SVNBASE</text:span><text:span text:style-name="highlight_sy0">/</text:span>dump_<text:span text:style-name="highlight_re1">$REPO</text:span><text:line-break/><text:span text:style-name="highlight_kw1">fi</text:span><text:line-break/> <text:line-break/><text:span text:style-name="highlight_kw2">svnadmin dump</text:span> <text:span text:style-name="highlight_st0">"<text:span text:style-name="highlight_es2">$SVNBASE</text:span>/<text:span text:style-name="highlight_es2">$REPO</text:span>"</text:span> <text:span text:style-name="highlight_sy0">&gt;</text:span> <text:span text:style-name="highlight_st0">"<text:span text:style-name="highlight_es2">$FILE</text:span>"</text:span><text:line-break/><text:span text:style-name="highlight_br0">}</text:span><text:line-break/> <text:line-break/>loadRepo<text:span text:style-name="highlight_br0">(</text:span><text:span text:style-name="highlight_br0">)</text:span><text:line-break/><text:span text:style-name="highlight_br0">{</text:span><text:line-break/><text:span text:style-name="highlight_re2">REPO</text:span>=<text:span text:style-name="highlight_re4">$1</text:span><text:line-break/><text:span text:style-name="highlight_re2">FILE</text:span>=<text:span text:style-name="highlight_re4">$2</text:span><text:line-break/> <text:line-break/><text:span text:style-name="highlight_kw1">if</text:span> <text:span text:style-name="highlight_br0">[</text:span> <text:span text:style-name="highlight_st0">"<text:span text:style-name="highlight_es2">$FILE</text:span>"</text:span> = <text:span text:style-name="highlight_st0">""</text:span> <text:span text:style-name="highlight_br0">]</text:span><text:line-break/><text:span text:style-name="highlight_kw1">then</text:span><text:line-break/><text:span text:style-name="highlight_kw1">if</text:span> <text:span text:style-name="highlight_br0">[</text:span> <text:span text:style-name="highlight_re5">-e</text:span> <text:span text:style-name="highlight_st0">"<text:span text:style-name="highlight_es2">$SVNBASE</text:span>/dump_<text:span text:style-name="highlight_es2">$REPO</text:span>"</text:span> <text:span text:style-name="highlight_br0">]</text:span><text:line-break/><text:span text:style-name="highlight_kw1">then</text:span><text:line-break/><text:span text:style-name="highlight_kw2">svnadmin load</text:span> <text:span text:style-name="highlight_re1">$SVNBASE</text:span><text:span text:style-name="highlight_sy0">/</text:span><text:span text:style-name="highlight_re1">$REPO</text:span> <text:span text:style-name="highlight_sy0">&lt;</text:span> <text:span text:style-name="highlight_re1">$SVNBASE</text:span><text:span text:style-name="highlight_sy0">/</text:span>dump_<text:span text:style-name="highlight_re1">$REPO</text:span><text:line-break/><text:span text:style-name="highlight_kw1">else</text:span><text:line-break/><text:span text:style-name="highlight_kw2">ls</text:span> <text:span text:style-name="highlight_re1">$SVNBASE</text:span><text:line-break/><text:span text:style-name="highlight_kw3">printf</text:span> <text:span text:style-name="highlight_st0">" Dateinamen bitte angeben: "</text:span><text:line-break/><text:span text:style-name="highlight_kw3">read</text:span> <text:span text:style-name="highlight_kw2">file</text:span><text:line-break/><text:span text:style-name="highlight_kw3">printf</text:span> <text:span text:style-name="highlight_st0">"<text:span text:style-name="highlight_es1">\n</text:span>"</text:span><text:line-break/><text:span text:style-name="highlight_kw2">svnadmin load</text:span> <text:span text:style-name="highlight_re1">$SVNBASE</text:span><text:span text:style-name="highlight_sy0">/</text:span><text:span text:style-name="highlight_re1">$REPO</text:span> <text:span text:style-name="highlight_sy0">&lt;</text:span> <text:span text:style-name="highlight_re1">$SVNBASE</text:span><text:span text:style-name="highlight_sy0">/</text:span><text:span text:style-name="highlight_re1">$file</text:span><text:line-break/><text:span text:style-name="highlight_kw1">fi</text:span><text:line-break/><text:span text:style-name="highlight_kw1">else</text:span><text:line-break/><text:span text:style-name="highlight_kw2">svnadmin load</text:span> <text:span text:style-name="highlight_re1">$SVNBASE</text:span><text:span text:style-name="highlight_sy0">/</text:span><text:span text:style-name="highlight_re1">$REPO</text:span> <text:span text:style-name="highlight_sy0">&lt;</text:span> <text:span text:style-name="highlight_re1">$FILE</text:span><text:line-break/><text:span text:style-name="highlight_kw1">fi</text:span><text:line-break/> <text:line-break/><text:span text:style-name="highlight_br0">}</text:span><text:line-break/> <text:line-break/>addUser<text:span text:style-name="highlight_br0">(</text:span><text:span text:style-name="highlight_br0">)</text:span><text:line-break/><text:span text:style-name="highlight_br0">{</text:span><text:line-break/><text:span text:style-name="highlight_re2">USER</text:span>=<text:span text:style-name="highlight_re4">$1</text:span><text:line-break/><text:span text:style-name="highlight_re2">PASSWD</text:span>=<text:span text:style-name="highlight_re4">$2</text:span><text:line-break/> <text:line-break/><text:span text:style-name="highlight_kw1">if</text:span> <text:span text:style-name="highlight_br0">[</text:span> <text:span text:style-name="highlight_st0">"<text:span text:style-name="highlight_es2">$USER</text:span>"</text:span> = <text:span text:style-name="highlight_st0">""</text:span> <text:span text:style-name="highlight_br0">]</text:span><text:line-break/><text:span text:style-name="highlight_kw1">then</text:span><text:line-break/><text:span text:style-name="highlight_kw3">printf</text:span> <text:span text:style-name="highlight_st0">" Benutzernamen (Login): "</text:span><text:line-break/><text:span text:style-name="highlight_kw3">read</text:span> USER<text:line-break/><text:span text:style-name="highlight_kw1">fi</text:span><text:line-break/> <text:line-break/><text:span text:style-name="highlight_kw1">if</text:span> <text:span text:style-name="highlight_br0">[</text:span> <text:span text:style-name="highlight_st0">"<text:span text:style-name="highlight_es2">$PASSWD</text:span>"</text:span> = <text:span text:style-name="highlight_st0">""</text:span> <text:span text:style-name="highlight_br0">]</text:span><text:line-break/><text:span text:style-name="highlight_kw1">then</text:span><text:line-break/><text:span text:style-name="highlight_kw3">printf</text:span> <text:span text:style-name="highlight_st0">" Passwort für <text:span text:style-name="highlight_es1">\"</text:span><text:span text:style-name="highlight_es2">$USER</text:span><text:span text:style-name="highlight_es1">\"</text:span>: "</text:span><text:line-break/><text:span text:style-name="highlight_kw3">read</text:span> PASSWD<text:line-break/><text:span text:style-name="highlight_kw1">fi</text:span><text:line-break/> <text:line-break/>htpasswd2 <text:span text:style-name="highlight_re5">-b</text:span> <text:span text:style-name="highlight_re1">$CONFIGDIR</text:span><text:span text:style-name="highlight_sy0">/</text:span>htusers <text:span text:style-name="highlight_re1">$USER</text:span> <text:span text:style-name="highlight_re1">$PASSWD</text:span><text:line-break/><text:span text:style-name="highlight_kw3">echo</text:span> <text:span text:style-name="highlight_st0">"<text:span text:style-name="highlight_es2">$USER</text:span> =<text:span text:style-name="highlight_es2">$PASSWD</text:span>"</text:span><text:span text:style-name="highlight_sy0">&gt;&gt;</text:span> <text:span text:style-name="highlight_re1">$CONFIGDIR</text:span><text:span text:style-name="highlight_sy0">/</text:span><text:span text:style-name="highlight_kw2">passwd</text:span><text:line-break/>mcedit <text:span text:style-name="highlight_re1">$CONFIGDIR</text:span><text:span text:style-name="highlight_sy0">/</text:span><text:span text:style-name="highlight_kw2">passwd</text:span><text:line-break/>mcedit <text:span text:style-name="highlight_re1">$CONFIGDIR</text:span><text:span text:style-name="highlight_sy0">/</text:span>authz<text:line-break/><text:span text:style-name="highlight_br0">}</text:span><text:line-break/> <text:line-break/><text:span text:style-name="highlight_re2">COMMAND</text:span>=<text:span text:style-name="highlight_re4">$1</text:span><text:line-break/> <text:line-break/><text:span text:style-name="highlight_kw1">if</text:span> <text:span text:style-name="highlight_br0">[</text:span> <text:span text:style-name="highlight_st0">"<text:span text:style-name="highlight_es2">$COMMAND</text:span>"</text:span> = <text:span text:style-name="highlight_st0">""</text:span> <text:span text:style-name="highlight_br0">]</text:span><text:line-break/><text:span text:style-name="highlight_kw1">then</text:span><text:line-break/>interactiveSelectCommands<text:line-break/><text:span text:style-name="highlight_kw1">else</text:span><text:line-break/><text:span text:style-name="highlight_kw3">shift</text:span><text:line-break/><text:span text:style-name="highlight_kw1">fi</text:span><text:line-break/> <text:line-break/><text:span text:style-name="highlight_re2">REPO</text:span>=<text:span text:style-name="highlight_re4">$1</text:span><text:line-break/><text:span text:style-name="highlight_re2">FILE</text:span>=<text:span text:style-name="highlight_re4">$2</text:span><text:line-break/> <text:line-break/><text:span text:style-name="highlight_kw3">echo</text:span> <text:span text:style-name="highlight_st0">"<text:span text:style-name="highlight_es2">$COMMAND</text:span> <text:span text:style-name="highlight_es2">$REPO</text:span> <text:span text:style-name="highlight_es2">$FILE</text:span>"</text:span><text:line-break/> <text:line-break/><text:span text:style-name="highlight_kw1">case</text:span> <text:span text:style-name="highlight_re1">$COMMAND</text:span> <text:span text:style-name="highlight_kw1">in</text:span><text:line-break/>empty<text:span text:style-name="highlight_br0">)</text:span><text:line-break/>createRepo <text:span text:style-name="highlight_re1">$REPO</text:span><text:line-break/>registerRepo <text:span text:style-name="highlight_re1">$REPO</text:span><text:line-break/>editSvnFiles<text:line-break/> <text:span text:style-name="highlight_sy0">;;</text:span><text:line-break/>project<text:span text:style-name="highlight_br0">)</text:span><text:line-break/>createRepo <text:span text:style-name="highlight_re1">$REPO</text:span><text:line-break/>registerRepo <text:span text:style-name="highlight_re1">$REPO</text:span><text:line-break/>createStructure <text:span text:style-name="highlight_re1">$REPO</text:span><text:line-break/>editSvnFiles<text:line-break/> <text:span text:style-name="highlight_sy0">;;</text:span><text:line-break/>delete<text:span text:style-name="highlight_br0">)</text:span><text:line-break/>getRepo <text:span text:style-name="highlight_re1">$REPO</text:span><text:line-break/>deleteRepo <text:span text:style-name="highlight_re1">$REPO</text:span><text:line-break/>editSvnFiles<text:line-break/> <text:span text:style-name="highlight_sy0">;;</text:span><text:line-break/>deltify<text:span text:style-name="highlight_br0">)</text:span><text:line-break/>getRepo <text:span text:style-name="highlight_re1">$REPO</text:span><text:line-break/>deltifyRepo <text:span text:style-name="highlight_re1">$REPO</text:span><text:line-break/> <text:span text:style-name="highlight_sy0">;;</text:span><text:line-break/>dump<text:span text:style-name="highlight_br0">)</text:span><text:line-break/>getRepo <text:span text:style-name="highlight_re1">$REPO</text:span><text:line-break/><text:span text:style-name="highlight_kw3">shift</text:span><text:line-break/>dumpRepo <text:span text:style-name="highlight_re1">$REPO</text:span> <text:span text:style-name="highlight_re1">$FILE</text:span><text:line-break/> <text:span text:style-name="highlight_sy0">;;</text:span><text:line-break/>load<text:span text:style-name="highlight_br0">)</text:span><text:line-break/>getRepo <text:span text:style-name="highlight_re1">$REPO</text:span><text:line-break/><text:span text:style-name="highlight_kw3">shift</text:span><text:line-break/>loadRepo <text:span text:style-name="highlight_re1">$REPO</text:span> <text:span text:style-name="highlight_re1">$FILE</text:span><text:line-break/> <text:span text:style-name="highlight_sy0">;;</text:span><text:line-break/>info<text:span text:style-name="highlight_br0">)</text:span><text:line-break/>getRepo <text:span text:style-name="highlight_re1">$REPO</text:span><text:line-break/><text:span text:style-name="highlight_kw2">svn info</text:span> svn:<text:span text:style-name="highlight_sy0">//</text:span>localhost<text:span text:style-name="highlight_sy0">/</text:span><text:span text:style-name="highlight_re1">$REPO</text:span> <text:span text:style-name="highlight_re5">--username</text:span> admin <text:span text:style-name="highlight_re5">--password</text:span> svn4pwd2<text:line-break/> <text:span text:style-name="highlight_sy0">;;</text:span><text:line-break/>log<text:span text:style-name="highlight_br0">)</text:span><text:line-break/>getRepo <text:span text:style-name="highlight_re1">$REPO</text:span><text:line-break/><text:span text:style-name="highlight_kw2">svn log</text:span> svn:<text:span text:style-name="highlight_sy0">//</text:span>localhost<text:span text:style-name="highlight_sy0">/</text:span><text:span text:style-name="highlight_re1">$REPO</text:span> <text:span text:style-name="highlight_re5">--username</text:span> admin <text:span text:style-name="highlight_re5">--password</text:span> svn4pwd2<text:line-break/> <text:span text:style-name="highlight_sy0">;;</text:span><text:line-break/>adduser<text:span text:style-name="highlight_br0">)</text:span><text:line-break/><text:span text:style-name="highlight_co0"># REPO = Benutzername, FILE = Passwort</text:span><text:line-break/>addUser <text:span text:style-name="highlight_re1">$REPO</text:span> <text:span text:style-name="highlight_re1">$FILE</text:span><text:line-break/> <text:span text:style-name="highlight_sy0">;;</text:span><text:line-break/><text:span text:style-name="highlight_kw1">esa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5::09:29</meta:creation-date>
    <dc:creator>Generated</dc:creator>
    <dc:date>2026-04-17T15::09:29</dc:date>
    <dc:language>en-US</dc:language>
    <meta:editing-cycles>1</meta:editing-cycles>
    <meta:editing-duration>PT0S</meta:editing-duration>
    <dc:title>anleitung:web:web_server:svnc</dc:title>
  </office:meta>
</office:document-meta>
</file>