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ordpress"/><text:bookmark-start text:name="__RefHeading___wordpress_1"/><text:bookmark-start text:name="wordpress"/>WordPress<text:bookmark-end text:name="__RefHeading___wordpress_1"/><text:bookmark-end text:name="wordpress"/></text:h>
      <text:p text:style-name="Text_20_body">Ein Blog-System. Geeignet für Seiten mit regelmäßigen Aktualisierungen und Berichte (z.B. Photographien, Tagebuch, News, …)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<text:a xlink:type="simple" xlink:href="http://wordpress.org/" text:style-name="Internet_20_link" text:visited-style-name="Visited_20_Internet_20_Link"> Offizielle WordPress Seite</text:a></text:p>
        </text:list-item>
        <text:list-item>
          <text:p text:style-name="List_20_1_Content"> SVN Repository: <text:a xlink:type="simple" xlink:href="http://core.svn.wordpress.org/trunk/" text:style-name="Internet_20_link" text:visited-style-name="Visited_20_Internet_20_Link">http://core.svn.wordpress.org/trunk/</text:a></text:p>
        </text:list-item>
        <text:list-item>
          <text:p text:style-name="List_20_1_Content_Last"> Plugin SVN Repository: <text:a xlink:type="simple" xlink:href="http://plugins.svn.wordpress.org/" text:style-name="Internet_20_link" text:visited-style-name="Visited_20_Internet_20_Link">http://plugins.svn.wordpress.org/</text:a></text:p>
        </text:list-item>
      </text:list>
      <text:list text:style-name="Numbering_20_1" text:continue-numbering="false">
        <text:list-item>
          <text:p text:style-name="Numbering_20_1_Content_First"> Runterladen und im gewünschten Verzeichnis entpacken</text:p>
        </text:list-item>
        <text:list-item>
          <text:p text:style-name="Numbering_20_1_Content"> Dateibenutzer für alle entpackten Dateien anpassen ( <text:span text:style-name="Source_20_Text">chown -R <text:span text:style-name="Emphasis">user</text:span>:psacln .</text:span> )</text:p>
        </text:list-item>
        <text:list-item>
          <text:p text:style-name="Numbering_20_1_Content"> <text:span text:style-name="Source_20_Text">wp-content/uploads/</text:span> anlegen und beschreibar machen:</text:p>
          <text:list text:style-name="List_20_1">
            <text:list-item>
              <text:p text:style-name="List_20_1_Content"> <text:span text:style-name="Source_20_Text">mkdir wp-content/uploads/</text:span></text:p>
            </text:list-item>
            <text:list-item>
              <text:p text:style-name="List_20_1_Content"> <text:span text:style-name="Source_20_Text">chown <text:span text:style-name="Emphasis">user</text:span>:<text:span text:style-name="Strong_20_Emphasis">www-data</text:span> wp-content/uploads/ </text:span></text:p>
            </text:list-item>
            <text:list-item>
              <text:p text:style-name="List_20_1_Content_Last"> <text:span text:style-name="Source_20_Text">chmod g+w wp-content/uploads/ 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Vordefinierte Zusammenstellung mit markierten Plugins (✔)</text:p>
          <text:list text:style-name="List_20_1">
            <text:list-item>
              <text:p text:style-name="List_20_1_Content"> <text:a xlink:type="simple" xlink:href="http://svn.it-service-huber.de/listing.php?repname=WPInstall" text:style-name="Internet_20_link" text:visited-style-name="Visited_20_Internet_20_Link"> svn://it-service-huber.de/WPInstall</text:a></text:p>
            </text:list-item>
            <text:list-item/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srv/www/vhosts/domain# </text:span><text:span text:style-name="highlight_kw2">svn <text:span text:style-name="highlight_kw3">export</text:span></text:span> <text:span text:style-name="highlight_re5">--force</text:span> svn:<text:span text:style-name="highlight_sy0">//</text:span>it-service-huber.de<text:span text:style-name="highlight_sy0">/</text:span>WPInstall<text:span text:style-name="highlight_sy0">/</text:span> . 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h text:style-name="Heading_20_3" text:outline-level="3"><text:bookmark-start text:name="__RefHeading___antispam_4"/><text:bookmark-start text:name="antispam"/>AntiSpam<text:bookmark-end text:name="__RefHeading___antispam_4"/><text:bookmark-end text:name="antispam"/></text:h>
      <text:h text:style-name="Heading_20_4" text:outline-level="4"><text:bookmark-start text:name="__RefHeading___stop_spammer_registrations_plugin_5"/><text:bookmark-start text:name="stop_spammer_registrations_plugin"/>Stop Spammer Registrations Plugin ✔<text:bookmark-end text:name="__RefHeading___stop_spammer_registrations_plugin_5"/><text:bookmark-end text:name="stop_spammer_registrations_plugin"/></text:h>
      <text:list text:style-name="List_20_1" text:continue-numbering="false">
        <text:list-item>
          <text:p text:style-name="List_20_1_Content_First"> <text:a xlink:type="simple" xlink:href="http://www.blogseye.com/i-make-plugins/stop-spammer-registrations-plugin/" text:style-name="Internet_20_link" text:visited-style-name="Visited_20_Internet_20_Link">Plugin-Seite</text:a> </text:p>
        </text:list-item>
        <text:list-item>
          <text:p text:style-name="List_20_1_Content_Last"> Schüzt vor automatische Benutzer Registrierungen und Spam Kommentare</text:p>
        </text:list-item>
      </text:list>
      <text:h text:style-name="Heading_20_4" text:outline-level="4"><text:bookmark-start text:name="__RefHeading___antispam_bee_6"/><text:bookmark-start text:name="antispam_bee"/>Antispam Bee<text:bookmark-end text:name="__RefHeading___antispam_bee_6"/><text:bookmark-end text:name="antispam_bee"/></text:h>
      <text:list text:style-name="List_20_1" text:continue-numbering="false">
        <text:list-item>
          <text:p text:style-name="List_20_1_Content_First"> <text:a xlink:type="simple" xlink:href="http://antispambee.de/" text:style-name="Internet_20_link" text:visited-style-name="Visited_20_Internet_20_Link">Plugin-Seite</text:a> </text:p>
        </text:list-item>
        <text:list-item>
          <text:p text:style-name="List_20_1_Content_Last"> Schützt vor Spam Kommentare</text:p>
        </text:list-item>
      </text:list>
      <text:h text:style-name="Heading_20_3" text:outline-level="3"><text:bookmark-start text:name="__RefHeading___zugriffskontrollebenutzer_7"/><text:bookmark-start text:name="zugriffskontrollebenutzer"/>Zugriffskontrolle / Benutzer<text:bookmark-end text:name="__RefHeading___zugriffskontrollebenutzer_7"/><text:bookmark-end text:name="zugriffskontrollebenutzer"/></text:h>
      <text:h text:style-name="Heading_20_4" text:outline-level="4"><text:bookmark-start text:name="__RefHeading___theme_my_login_8"/><text:bookmark-start text:name="theme_my_login"/>Theme My Login ✔<text:bookmark-end text:name="__RefHeading___theme_my_login_8"/><text:bookmark-end text:name="theme_my_login"/></text:h>
      <text:list text:style-name="List_20_1" text:continue-numbering="false">
        <text:list-item>
          <text:p text:style-name="List_20_1_Content_First"> <text:a xlink:type="simple" xlink:href="http://www.jfarthing.com/extend/wordpress-plugins/theme-my-login/" text:style-name="Internet_20_link" text:visited-style-name="Visited_20_Internet_20_Link">Plugin-Seite</text:a></text:p>
        </text:list-item>
        <text:list-item>
          <text:p text:style-name="List_20_1_Content"> FrontEnd Benutzer Login</text:p>
        </text:list-item>
        <text:list-item>
          <text:p text:style-name="List_20_1_Content_Last"> Seitenziel nach Anmeldung festlegen </text:p>
        </text:list-item>
      </text:list>
      <text:h text:style-name="Heading_20_4" text:outline-level="4"><text:bookmark-start text:name="__RefHeading___user_access_manager_9"/><text:bookmark-start text:name="user_access_manager"/>User Access Manager ✔<text:bookmark-end text:name="__RefHeading___user_access_manager_9"/><text:bookmark-end text:name="user_access_manager"/></text:h>
      <text:list text:style-name="List_20_1" text:continue-numbering="false">
        <text:list-item>
          <text:p text:style-name="List_20_1_Content_First"> <text:a xlink:type="simple" xlink:href="http://www.gm-alex.de/projects/wordpress/plugins/user-access-manager/" text:style-name="Internet_20_link" text:visited-style-name="Visited_20_Internet_20_Link">Plugin-Seite</text:a></text:p>
        </text:list-item>
        <text:list-item>
          <text:p text:style-name="List_20_1_Content"> Ermöglicht Vergabe von Zugriffsrechten auf Beiträgen, Seiten, Dateien</text:p>
        </text:list-item>
        <text:list-item>
          <text:p text:style-name="List_20_1_Content_Last"> Blockierte Elemente werden im Menü nicht angezeigt</text:p>
        </text:list-item>
      </text:list>
      <text:h text:style-name="Heading_20_4" text:outline-level="4"><text:bookmark-start text:name="__RefHeading___user_role_editor_10"/><text:bookmark-start text:name="user_role_editor"/>User Role Editor ✔<text:bookmark-end text:name="__RefHeading___user_role_editor_10"/><text:bookmark-end text:name="user_role_editor"/></text:h>
      <text:list text:style-name="List_20_1" text:continue-numbering="false">
        <text:list-item>
          <text:p text:style-name="List_20_1_Content_First"> <text:a xlink:type="simple" xlink:href="http://role-editor.com/" text:style-name="Internet_20_link" text:visited-style-name="Visited_20_Internet_20_Link">Plugin-Seite</text:a></text:p>
        </text:list-item>
        <text:list-item>
          <text:p text:style-name="List_20_1_Content_Last"> Ändern, Hinzufügen und Entfernen von Benutzerrollen und Berechtigungen</text:p>
        </text:list-item>
      </text:list>
      <text:h text:style-name="Heading_20_4" text:outline-level="4"><text:bookmark-start text:name="__RefHeading___simple_local_avatars_11"/><text:bookmark-start text:name="simple_local_avatars"/>Simple Local Avatars ✔<text:bookmark-end text:name="__RefHeading___simple_local_avatars_11"/><text:bookmark-end text:name="simple_local_avatars"/></text:h>
      <text:list text:style-name="List_20_1" text:continue-numbering="false">
        <text:list-item>
          <text:p text:style-name="List_20_1_Content_First"> <text:a xlink:type="simple" xlink:href="http://10up.com/plugins/simple-local-avatars-wordpress/" text:style-name="Internet_20_link" text:visited-style-name="Visited_20_Internet_20_Link">Plugin-Seite</text:a></text:p>
        </text:list-item>
        <text:list-item>
          <text:p text:style-name="List_20_1_Content_Last"> Unterstützung von lokalen Avatare (Benutzerbilder)</text:p>
        </text:list-item>
      </text:list>
      <text:h text:style-name="Heading_20_3" text:outline-level="3"><text:bookmark-start text:name="__RefHeading___inhalt_12"/><text:bookmark-start text:name="inhalt"/>Inhalt<text:bookmark-end text:name="__RefHeading___inhalt_12"/><text:bookmark-end text:name="inhalt"/></text:h>
      <text:h text:style-name="Heading_20_4" text:outline-level="4"><text:bookmark-start text:name="__RefHeading___form_manager_13"/><text:bookmark-start text:name="form_manager"/>Form Manager ✔<text:bookmark-end text:name="__RefHeading___form_manager_13"/><text:bookmark-end text:name="form_manager"/></text:h>
      <text:list text:style-name="List_20_1" text:continue-numbering="false">
        <text:list-item>
          <text:p text:style-name="List_20_1_Content_First"> <text:a xlink:type="simple" xlink:href="http://www.campbellhoffman.com/form-manager/" text:style-name="Internet_20_link" text:visited-style-name="Visited_20_Internet_20_Link">Plugin-Seite</text:a></text:p>
        </text:list-item>
        <text:list-item>
          <text:p text:style-name="List_20_1_Content"> Formulare für FrontEnd</text:p>
        </text:list-item>
        <text:list-item>
          <text:p text:style-name="List_20_1_Content_Last"> <text:span text:style-name="Strong_20_Emphasis"><text:span text:style-name="Emphasis">Form Manager Custom Submission Action ✔</text:span></text:span> (muss manuell nachinstalliert werden)</text:p>
        </text:list-item>
      </text:list>
      <text:h text:style-name="Heading_20_4" text:outline-level="4"><text:bookmark-start text:name="__RefHeading___post_expirator_14"/><text:bookmark-start text:name="post_expirator"/>Post Expirator ✔<text:bookmark-end text:name="__RefHeading___post_expirator_14"/><text:bookmark-end text:name="post_expirator"/></text:h>
      <text:list text:style-name="List_20_1" text:continue-numbering="false">
        <text:list-item>
          <text:p text:style-name="List_20_1_Content_First"> <text:a xlink:type="simple" xlink:href="http://wordpress.org/extend/plugins/post-expirator/" text:style-name="Internet_20_link" text:visited-style-name="Visited_20_Internet_20_Link">Plugin-Seite</text:a></text:p>
        </text:list-item>
        <text:list-item>
          <text:p text:style-name="List_20_1_Content_Last"> Auslaufdatum für Artikel festlegen</text:p>
        </text:list-item>
      </text:list>
      <text:h text:style-name="Heading_20_4" text:outline-level="4"><text:bookmark-start text:name="__RefHeading___table_of_contents_plus_15"/><text:bookmark-start text:name="table_of_contents_plus"/>Table of Contents Plus ✔<text:bookmark-end text:name="__RefHeading___table_of_contents_plus_15"/><text:bookmark-end text:name="table_of_contents_plus"/></text:h>
      <text:list text:style-name="List_20_1" text:continue-numbering="false">
        <text:list-item>
          <text:p text:style-name="List_20_1_Content_First"> <text:a xlink:type="simple" xlink:href="http://dublue.com/plugins/toc/" text:style-name="Internet_20_link" text:visited-style-name="Visited_20_Internet_20_Link">Plugin-Seite</text:a></text:p>
        </text:list-item>
        <text:list-item>
          <text:p text:style-name="List_20_1_Content"> Zeigt Inhaltsverzeichnis eines Artikels im Artikel oder/und Sidebar an</text:p>
        </text:list-item>
        <text:list-item>
          <text:p text:style-name="List_20_1_Content_Last"> Erstellt Sitemap</text:p>
        </text:list-item>
      </text:list>
      <text:h text:style-name="Heading_20_4" text:outline-level="4"><text:bookmark-start text:name="__RefHeading___nextgen_gallery_16"/><text:bookmark-start text:name="nextgen_gallery"/>NextGEN Gallery<text:bookmark-end text:name="__RefHeading___nextgen_gallery_16"/><text:bookmark-end text:name="nextgen_gallery"/></text:h>
      <text:list text:style-name="List_20_1" text:continue-numbering="false">
        <text:list-item>
          <text:p text:style-name="List_20_1_Content_First"> <text:a xlink:type="simple" xlink:href="http://www.nextgen-gallery.com/" text:style-name="Internet_20_link" text:visited-style-name="Visited_20_Internet_20_Link">Plugin-Seite</text:a></text:p>
        </text:list-item>
        <text:list-item>
          <text:p text:style-name="List_20_1_Content_Last"> Bildergallerien und -Alben</text:p>
        </text:list-item>
      </text:list>
      <text:h text:style-name="Heading_20_4" text:outline-level="4"><text:bookmark-start text:name="__RefHeading___read_offline_17"/><text:bookmark-start text:name="read_offline"/>Read Offline ✔<text:bookmark-end text:name="__RefHeading___read_offline_17"/><text:bookmark-end text:name="read_offline"/></text:h>
      <text:list text:style-name="List_20_1" text:continue-numbering="false">
        <text:list-item>
          <text:p text:style-name="List_20_1_Content_First"> <text:a xlink:type="simple" xlink:href="http://soderlind.no/archives/2012/10/01/read-offline/" text:style-name="Internet_20_link" text:visited-style-name="Visited_20_Internet_20_Link">Plugin-Seite</text:a></text:p>
        </text:list-item>
        <text:list-item>
          <text:p text:style-name="List_20_1_Content_Last"> Artikel oder Seite als PDF, ePub oder Mobi runterladen.</text:p>
        </text:list-item>
      </text:list>
      <text:h text:style-name="Heading_20_3" text:outline-level="3"><text:bookmark-start text:name="__RefHeading___backend_18"/><text:bookmark-start text:name="backend"/>Backend<text:bookmark-end text:name="__RefHeading___backend_18"/><text:bookmark-end text:name="backend"/></text:h>
      <text:h text:style-name="Heading_20_4" text:outline-level="4"><text:bookmark-start text:name="__RefHeading___advanced_custom_fields_19"/><text:bookmark-start text:name="advanced_custom_fields"/>Advanced Custom Fields ✔<text:bookmark-end text:name="__RefHeading___advanced_custom_fields_19"/><text:bookmark-end text:name="advanced_custom_fields"/></text:h>
      <text:list text:style-name="List_20_1" text:continue-numbering="false">
        <text:list-item>
          <text:p text:style-name="List_20_1_Content_First"> <text:a xlink:type="simple" xlink:href="http://www.advancedcustomfields.com/" text:style-name="Internet_20_link" text:visited-style-name="Visited_20_Internet_20_Link">Plugin-Seite</text:a></text:p>
        </text:list-item>
        <text:list-item>
          <text:p text:style-name="List_20_1_Content_Last"> Erstellen von Benutzerfeldern zur Benutzung auf den Bearbeitungsseiten.</text:p>
        </text:list-item>
      </text:list>
      <text:h text:style-name="Heading_20_4" text:outline-level="4"><text:bookmark-start text:name="__RefHeading___ckeditor_for_wordpress_20"/><text:bookmark-start text:name="ckeditor_for_wordpress"/>CKEditor for WordPress<text:bookmark-end text:name="__RefHeading___ckeditor_for_wordpress_20"/><text:bookmark-end text:name="ckeditor_for_wordpress"/></text:h>
      <text:list text:style-name="List_20_1" text:continue-numbering="false">
        <text:list-item>
          <text:p text:style-name="List_20_1_Content_First"> <text:a xlink:type="simple" xlink:href="http://wordpress.ckeditor.com/" text:style-name="Internet_20_link" text:visited-style-name="Visited_20_Internet_20_Link">Plugin-Seite</text:a></text:p>
        </text:list-item>
        <text:list-item>
          <text:p text:style-name="List_20_1_Content_Last"> WYSIWYG Editor</text:p>
        </text:list-item>
      </text:list>
      <text:h text:style-name="Heading_20_4" text:outline-level="4"><text:bookmark-start text:name="__RefHeading___ultimate_tinymce_21"/><text:bookmark-start text:name="ultimate_tinymce"/>Ultimate TinyMCE<text:bookmark-end text:name="__RefHeading___ultimate_tinymce_21"/><text:bookmark-end text:name="ultimate_tinymce"/></text:h>
      <text:list text:style-name="List_20_1" text:continue-numbering="false">
        <text:list-item>
          <text:p text:style-name="List_20_1_Content_First"> <text:a xlink:type="simple" xlink:href="http://www.plugins.joshlobe.com/" text:style-name="Internet_20_link" text:visited-style-name="Visited_20_Internet_20_Link">Plugin-Seite</text:a></text:p>
        </text:list-item>
        <text:list-item>
          <text:p text:style-name="List_20_1_Content_Last"> WYSIWYG Editor</text:p>
        </text:list-item>
      </text:list>
      <text:h text:style-name="Heading_20_4" text:outline-level="4"><text:bookmark-start text:name="__RefHeading___shortcode_menu_dropdown_22"/><text:bookmark-start text:name="shortcode_menu_dropdown"/>Shortcode Menu Dropdown ✔<text:bookmark-end text:name="__RefHeading___shortcode_menu_dropdown_22"/><text:bookmark-end text:name="shortcode_menu_dropdown"/></text:h>
      <text:list text:style-name="List_20_1" text:continue-numbering="false">
        <text:list-item>
          <text:p text:style-name="List_20_1_Content_First"> <text:a xlink:type="simple" xlink:href="http://www.butternutgutter.com/shortcode-generator-menu-dropdown/" text:style-name="Internet_20_link" text:visited-style-name="Visited_20_Internet_20_Link">Plugin-Seite</text:a></text:p>
        </text:list-item>
        <text:list-item>
          <text:p text:style-name="List_20_1_Content_Last"> Zeigt Liste mit verfügbaren Shortcodes im Backend Editor an.</text:p>
        </text:list-item>
      </text:list>
      <text:h text:style-name="Heading_20_4" text:outline-level="4"><text:bookmark-start text:name="__RefHeading___google_xml_sitemaps_23"/><text:bookmark-start text:name="google_xml_sitemaps"/>Google XML Sitemaps ✔<text:bookmark-end text:name="__RefHeading___google_xml_sitemaps_23"/><text:bookmark-end text:name="google_xml_sitemaps"/></text:h>
      <text:list text:style-name="List_20_1" text:continue-numbering="false">
        <text:list-item>
          <text:p text:style-name="List_20_1_Content_First"> <text:a xlink:type="simple" xlink:href="http://www.arnebrachhold.de/redir/sitemap-home/" text:style-name="Internet_20_link" text:visited-style-name="Visited_20_Internet_20_Link">Plugin-Seite</text:a></text:p>
        </text:list-item>
        <text:list-item>
          <text:p text:style-name="List_20_1_Content_Last"> Gerneriert XML Sitemaps für Suchmaschienen</text:p>
        </text:list-item>
      </text:list>
      <text:h text:style-name="Heading_20_4" text:outline-level="4"><text:bookmark-start text:name="__RefHeading___post_views_counter_24"/><text:bookmark-start text:name="post_views_counter"/>Post Views Counter ✔<text:bookmark-end text:name="__RefHeading___post_views_counter_24"/><text:bookmark-end text:name="post_views_counter"/></text:h>
      <text:list text:style-name="List_20_1" text:continue-numbering="false">
        <text:list-item>
          <text:p text:style-name="List_20_1_Content_First"> <text:a xlink:type="simple" xlink:href="https://de.wordpress.org/plugins/post-views-counter/" text:style-name="Internet_20_link" text:visited-style-name="Visited_20_Internet_20_Link">Plugin-Seite</text:a></text:p>
        </text:list-item>
        <text:list-item>
          <text:p text:style-name="List_20_1_Content_Last"> Zählt Seiten- und Artikel-Zugriffe</text:p>
        </text:list-item>
      </text:list>
      <text:h text:style-name="Heading_20_4" text:outline-level="4"><text:bookmark-start text:name="__RefHeading___statify_25"/><text:bookmark-start text:name="statify"/>Statify<text:bookmark-end text:name="__RefHeading___statify_25"/><text:bookmark-end text:name="statify"/></text:h>
      <text:list text:style-name="List_20_1" text:continue-numbering="false">
        <text:list-item>
          <text:p text:style-name="List_20_1_Content_First"> <text:a xlink:type="simple" xlink:href="http://statify.de/" text:style-name="Internet_20_link" text:visited-style-name="Visited_20_Internet_20_Link">Plugin-Seite</text:a></text:p>
        </text:list-item>
        <text:list-item>
          <text:p text:style-name="List_20_1_Content_Last"> Einfache Zugriff Statistik als Dashboard Widget</text:p>
        </text:list-item>
      </text:list>
      <text:h text:style-name="Heading_20_4" text:outline-level="4"><text:bookmark-start text:name="__RefHeading___wp_slimstat_26"/><text:bookmark-start text:name="wp_slimstat"/>WP SlimStat<text:bookmark-end text:name="__RefHeading___wp_slimstat_26"/><text:bookmark-end text:name="wp_slimstat"/></text:h>
      <text:list text:style-name="List_20_1" text:continue-numbering="false">
        <text:list-item>
          <text:p text:style-name="List_20_1_Content_First"> <text:a xlink:type="simple" xlink:href="http://wordpress.org/plugins/wp-slimstat/" text:style-name="Internet_20_link" text:visited-style-name="Visited_20_Internet_20_Link">Plugin-Seite</text:a></text:p>
        </text:list-item>
        <text:list-item>
          <text:p text:style-name="List_20_1_Content_Last"> Umfangreiche Zugriff Statistik</text:p>
        </text:list-item>
      </text:list>
      <text:h text:style-name="Heading_20_4" text:outline-level="4"><text:bookmark-start text:name="__RefHeading___front-end_editor_27"/><text:bookmark-start text:name="front-end_editor"/>Front-end Editor<text:bookmark-end text:name="__RefHeading___front-end_editor_27"/><text:bookmark-end text:name="front-end_editor"/></text:h>
      <text:list text:style-name="List_20_1" text:continue-numbering="false">
        <text:list-item>
          <text:p text:style-name="List_20_1_Content_First"> <text:a xlink:type="simple" xlink:href="http://scribu.net/wordpress/front-end-editor" text:style-name="Internet_20_link" text:visited-style-name="Visited_20_Internet_20_Link">Plugin-Seite</text:a></text:p>
        </text:list-item>
        <text:list-item>
          <text:p text:style-name="List_20_1_Content_Last"> Erlaubt Posts und Seiten direkt zu ändern</text:p>
        </text:list-item>
      </text:list>
      <text:h text:style-name="Heading_20_4" text:outline-level="4"><text:bookmark-start text:name="__RefHeading___wysija_newsletter_28"/><text:bookmark-start text:name="wysija_newsletter"/>Wysija Newsletter<text:bookmark-end text:name="__RefHeading___wysija_newsletter_28"/><text:bookmark-end text:name="wysija_newsletter"/></text:h>
      <text:list text:style-name="List_20_1" text:continue-numbering="false">
        <text:list-item>
          <text:p text:style-name="List_20_1_Content_First"> <text:a xlink:type="simple" xlink:href="http://www.wysija.com/" text:style-name="Internet_20_link" text:visited-style-name="Visited_20_Internet_20_Link">Plugin-Seite</text:a></text:p>
        </text:list-item>
        <text:list-item>
          <text:p text:style-name="List_20_1_Content_Last"> Erstellen und senden Sie Newsletter. Importieren und verwalten Sie Ihre Listen. Fügen Sie Abonnement-Formulare in Widgets, Artikeln und auf Seiten hinzu.</text:p>
        </text:list-item>
      </text:list>
      <text:h text:style-name="Heading_20_4" text:outline-level="4"><text:bookmark-start text:name="__RefHeading___cleverness_to-do_list_29"/><text:bookmark-start text:name="cleverness_to-do_list"/>Cleverness To-Do List<text:bookmark-end text:name="__RefHeading___cleverness_to-do_list_29"/><text:bookmark-end text:name="cleverness_to-do_list"/></text:h>
      <text:list text:style-name="List_20_1" text:continue-numbering="false">
        <text:list-item>
          <text:p text:style-name="List_20_1_Content_First"> <text:a xlink:type="simple" xlink:href="http://cleverness.org/plugins/to-do-list/" text:style-name="Internet_20_link" text:visited-style-name="Visited_20_Internet_20_Link">Plugin-Seite</text:a></text:p>
        </text:list-item>
        <text:list-item>
          <text:p text:style-name="List_20_1_Content"> Aufgaben erstellen und einzelnen Benutzern zuweisen</text:p>
        </text:list-item>
        <text:list-item>
          <text:p text:style-name="List_20_1_Content"> <text:span text:style-name="Plugin_Wrap_Span_Emphasised">BUG in Version 3.3.1:</text:span></text:p>
          <text:list text:style-name="List_20_1">
            <text:list-item>
              <text:p text:style-name="List_20_1_Content"> ListenpunktToDo-Listen-Widget wird unangemeldeten Benutzern angezeigt.</text:p>
            </text:list-item>
            <text:list-item>
              <text:p text:style-name="List_20_1_Content"> <text:span text:style-name="Plugin_Wrap_Span_Emphasised">Lösung:</text:span></text:p>
              <text:list text:style-name="List_20_1">
                <text:list-item>
                  <text:p text:style-name="List_20_1_Content_Last"> In Datei <text:span text:style-name="Source_20_Text">cleverness-to-do-list-widget.class.php</text:span> in Zeile 52 <text:span text:style-name="Source_20_Text">user = 0;</text:span> mit <text:span text:style-name="Source_20_Text">return;</text:span> ersetzen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wp_project_manager_30"/><text:bookmark-start text:name="wp_project_manager"/>WP Project Manager<text:bookmark-end text:name="__RefHeading___wp_project_manager_30"/><text:bookmark-end text:name="wp_project_manager"/></text:h>
      <text:h text:style-name="Heading_20_2" text:outline-level="2"><text:bookmark-start text:name="__RefHeading___verwendet_31"/><text:bookmark-start text:name="verwendet"/>Verwendet...<text:bookmark-end text:name="__RefHeading___verwendet_31"/><text:bookmark-end text:name="verwendet"/></text:h>
      <text:list text:style-name="List_20_1" text:continue-numbering="false">
        <text:list-item>
          <text:p text:style-name="List_20_1_Content_First"> <text:a xlink:type="simple" xlink:href="http://www.it-service-huber.de" text:style-name="Internet_20_link" text:visited-style-name="Visited_20_Internet_20_Link">it-service-huber.de</text:a></text:p>
        </text:list-item>
        <text:list-item>
          <text:p text:style-name="List_20_1_Content"> <text:a xlink:type="simple" xlink:href="http://www.evenhausen.de" text:style-name="Internet_20_link" text:visited-style-name="Visited_20_Internet_20_Link">evenhausen.de</text:a></text:p>
        </text:list-item>
        <text:list-item>
          <text:p text:style-name="List_20_1_Content"> <text:a xlink:type="simple" xlink:href="http://www.gecko-photographie.de" text:style-name="Internet_20_link" text:visited-style-name="Visited_20_Internet_20_Link">gecko-photographie.de</text:a></text:p>
        </text:list-item>
        <text:list-item>
          <text:p text:style-name="List_20_1_Content_Last"> <text:a xlink:type="simple" xlink:href="http://www.feuerwehr-evenhausen.de" text:style-name="Internet_20_link" text:visited-style-name="Visited_20_Internet_20_Link">feuerwehr-evenhausen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57</meta:creation-date>
    <dc:creator>Generated</dc:creator>
    <dc:date>2026-06-13T10::32:57</dc:date>
    <dc:language>en-US</dc:language>
    <meta:editing-cycles>1</meta:editing-cycles>
    <meta:editing-duration>PT0S</meta:editing-duration>
    <dc:title>anleitung:web:wordpress</dc:title>
  </office:meta>
</office:document-meta>
</file>