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windows:anwendungen"/><text:bookmark-start text:name="__RefHeading___anwendungen_1"/><text:bookmark-start text:name="anwendungen"/>Anwendungen<text:bookmark-end text:name="__RefHeading___anwendungen_1"/><text:bookmark-end text:name="anwendungen"/></text:h>
      <text:h text:style-name="Heading_20_2" text:outline-level="2"><text:bookmark-start text:name="__RefHeading___admin-tools_2"/><text:bookmark-start text:name="admin-tools"/>Admin-Tools<text:bookmark-end text:name="__RefHeading___admin-tools_2"/><text:bookmark-end text:name="admin-tools"/></text:h>
      <text:h text:style-name="Heading_20_3" text:outline-level="3"><text:bookmark-start text:name="__RefHeading___systembereinigung_3"/><text:bookmark-start text:name="systembereinigung"/>Systembereinigung<text:bookmark-end text:name="__RefHeading___systembereinigung_3"/><text:bookmark-end text:name="systembereinigung"/></text:h>
      <text:h text:style-name="Heading_20_4" text:outline-level="4"><text:bookmark-start text:name="__RefHeading___adwcleaner_4"/><text:bookmark-start text:name="adwcleaner"/>AdwCleaner<text:bookmark-end text:name="__RefHeading___adwcleaner_4"/><text:bookmark-end text:name="adwcleaner"/></text:h>
      <text:p text:style-name="Text_20_body">Sucht, identifiziert und entfernt ungeliebte Software (Toolbars, Adware, Junkware &amp; Co) von System und Browsern.</text:p>
      <text:list text:style-name="List_20_1" text:continue-numbering="false">
        <text:list-item>
          <text:p text:style-name="LastListParagraph_List_20_1_Content_First"> <text:a xlink:type="simple" xlink:href="http://www.heise.de/download/adwcleaner-1191313.html" text:style-name="Internet_20_link" text:visited-style-name="Visited_20_Internet_20_Link"> AdwCleaner (Heise Link)</text:a></text:p>
        </text:list-item>
      </text:list>
      <text:h text:style-name="Heading_20_4" text:outline-level="4"><text:bookmark-start text:name="__RefHeading___ccleaner_5"/><text:bookmark-start text:name="ccleaner"/>CCleaner<text:bookmark-end text:name="__RefHeading___ccleaner_5"/><text:bookmark-end text:name="ccleaner"/></text:h>
      <text:p text:style-name="Text_20_body">Bereingt einen Rechner von nicht benötigten Dateien und räumt die Registry auf.</text:p>
      <text:list text:style-name="List_20_1" text:continue-numbering="false">
        <text:list-item>
          <text:p text:style-name="List_20_1_Content_First"> <text:a xlink:type="simple" xlink:href="http://www.heise.de/download/ccleaner.html" text:style-name="Internet_20_link" text:visited-style-name="Visited_20_Internet_20_Link"> CCleaner (Heise Link)</text:a></text:p>
        </text:list-item>
        <text:list-item>
          <text:p text:style-name="List_20_1_Content_Last"> <text:a xlink:type="simple" xlink:href="http://www.heise.de/download/ccenhancer-1192538.html" text:style-name="Internet_20_link" text:visited-style-name="Visited_20_Internet_20_Link"> CCEnhancer (Heise Link)</text:a></text:p>
        </text:list-item>
      </text:list>
      <text:h text:style-name="Heading_20_3" text:outline-level="3"><text:bookmark-start text:name="__RefHeading___audio_tools_6"/><text:bookmark-start text:name="audio_tools"/>Audio Tools<text:bookmark-end text:name="__RefHeading___audio_tools_6"/><text:bookmark-end text:name="audio_tools"/></text:h>
      <text:h text:style-name="Heading_20_4" text:outline-level="4"><text:bookmark-start text:name="__RefHeading___musicbrainz_picard_7"/><text:bookmark-start text:name="musicbrainz_picard"/>MusicBrainz Picard<text:bookmark-end text:name="__RefHeading___musicbrainz_picard_7"/><text:bookmark-end text:name="musicbrainz_picard"/></text:h>
      <text:p text:style-name="Text_20_body">Taggen, Umbenennen und Gruppieren von Musik-Dateien.</text:p>
      <text:list text:style-name="List_20_1" text:continue-numbering="false">
        <text:list-item>
          <text:p text:style-name="List_20_1_Content_First"> <text:a xlink:type="simple" xlink:href="http://www.heise.de/download/product/picard-picardtagger-54653" text:style-name="Internet_20_link" text:visited-style-name="Visited_20_Internet_20_Link"> MusicBrainz Picard (Heise Link)</text:a></text:p>
        </text:list-item>
        <text:list-item>
          <text:p text:style-name="List_20_1_Content_Last"> <text:a xlink:type="simple" xlink:href="http://picard.musicbrainz.org/" text:style-name="Internet_20_link" text:visited-style-name="Visited_20_Internet_20_Link"> MusicBrainz Picard (Hersteller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33:09</meta:creation-date>
    <dc:creator>Generated</dc:creator>
    <dc:date>2026-06-15T08::33:09</dc:date>
    <dc:language>en-US</dc:language>
    <meta:editing-cycles>1</meta:editing-cycles>
    <meta:editing-duration>PT0S</meta:editing-duration>
    <dc:title>anleitung:windows:anwendungen</dc:title>
  </office:meta>
</office:document-meta>
</file>