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leitung:windows:samba"/><text:bookmark-start text:name="__RefHeading___samba_und_windows_11_24h2_1"/><text:bookmark-start text:name="samba_und_windows_11_24h2"/>Samba und Windows 11 24H2<text:bookmark-end text:name="__RefHeading___samba_und_windows_11_24h2_1"/><text:bookmark-end text:name="samba_und_windows_11_24h2"/></text:h>
      <text:h text:style-name="Heading_20_2" text:outline-level="2"><text:bookmark-start text:name="__RefHeading___on_win11_prouse_group_policy_editor_to_make_some_changes_2"/><text:bookmark-start text:name="on_win11_prouse_group_policy_editor_to_make_some_changes"/>On Win11 Pro: Use group policy editor to make some changes:<text:bookmark-end text:name="__RefHeading___on_win11_prouse_group_policy_editor_to_make_some_changes_2"/><text:bookmark-end text:name="on_win11_prouse_group_policy_editor_to_make_some_changes"/></text:h>
      <text:p text:style-name="Text_20_body">Open Run: Press Windows Key + R
Enter: gpedit.msc</text:p>
      <text:p text:style-name="Text_20_body">Go to Computer Configuration\Windows Settings\Security Settings\Local Policies\Security Options</text:p>
      <text:p text:style-name="Text_20_body">Find these two items and set them to Disabled: Just double click the item to change it's state.</text:p>
      <text:p text:style-name="Text_20_body">Microsoft Network Client: Digitally sign communications (always)
Microsoft Network Client: Digitally sign communications (if server agrees)</text:p>
      <text:p text:style-name="Text_20_body">While you're in the group editor you might also want to fix guest share accessibility from Win11:</text:p>
      <text:p text:style-name="Text_20_body">Go to Computer Configuration\Administrative Templates\Network\Lanman Workstation</text:p>
      <text:p text:style-name="Text_20_body">Find the item:
Enable insecure guest logons</text:p>
      <text:p text:style-name="Text_20_body">And set that to Enabled</text:p>
      <text:p text:style-name="Text_20_body">Then reboot your Win11 machine.</text:p>
      <text:h text:style-name="Heading_20_2" text:outline-level="2"><text:bookmark-start text:name="__RefHeading___win11_home_3"/><text:bookmark-start text:name="win11_home"/>Win11 Home<text:bookmark-end text:name="__RefHeading___win11_home_3"/><text:bookmark-end text:name="win11_home"/></text:h>
      <text:p text:style-name="Text_20_body">I have never used the „Home“ edition of Windows but it's my understanding that it has no Group Policy Editor but it does have the PowerShell utility.</text:p>
      <text:p text:style-name="Text_20_body">In Win 11 search bar search for powershell then right click &gt; open as administrator.</text:p>
      <text:p text:style-name="Text_20_body">Then run these commands:</text:p>
      <text:p text:style-name="Text_20_body"><text:span text:style-name="Source_20_Text">Set-SmbClientConfiguration -EnableInsecureGuestLogons $true -Force</text:span></text:p>
      <text:p text:style-name="Text_20_body"><text:span text:style-name="Source_20_Text">Set-SmbClientConfiguration -RequireSecuritySignature $false -Force</text:span></text:p>
      <text:p text:style-name="Text_20_body">Then reboot your Win11 machine.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Artikel Info</text:p>
          </table:table-cell>
          <table:covered-table-cell/>
        </table:table-row>
        <table:table-row>
          <table:table-cell office:value-type="string" table:style-name="tableheader">
            <text:p text:style-name="Table_20_Heading">Stand</text:p>
          </table:table-cell>
          <table:table-cell office:value-type="string" table:style-name="tablecell">
            <text:p text:style-name="tablealignleft">In Arbeit</text:p>
          </table:table-cell>
        </table:table-row>
        <table:table-row>
          <table:table-cell office:value-type="string" table:style-name="tableheader">
            <text:p text:style-name="Table_20_Heading">Version</text:p>
          </table:table-cell>
          <table:table-cell office:value-type="string" table:style-name="tablecell">
            <text:p text:style-name="tablealignleft">25.0514</text:p>
          </table:table-cell>
        </table:table-row>
        <table:table-row>
          <table:table-cell office:value-type="string" table:style-name="tableheader">
            <text:p text:style-name="Table_20_Heading">Kategorien</text:p>
          </table:table-cell>
          <table:table-cell office:value-type="string" table:style-name="tablecell">
            <text:p text:style-name="tablealignleft">, ,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9::13:12</meta:creation-date>
    <dc:creator>Generated</dc:creator>
    <dc:date>2026-06-13T09::13:12</dc:date>
    <dc:language>en-US</dc:language>
    <meta:editing-cycles>1</meta:editing-cycles>
    <meta:editing-duration>PT0S</meta:editing-duration>
    <dc:title>anleitung:windows:samba</dc:title>
  </office:meta>
</office:document-meta>
</file>