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notfallumgebung_starten_2"/><text:bookmark-start text:name="notfallumgebung_starten"/>Notfall/Umgebung starten<text:bookmark-end text:name="__RefHeading___notfallumgebung_starten_2"/><text:bookmark-end text:name="notfallumgebung_star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indows 7  </text:p>
          </table:table-cell>
          <table:table-cell office:value-type="string" table:style-name="tablecell">
            <text:p text:style-name="tablealignleft"> F8  </text:p>
          </table:table-cell>
        </table:table-row>
        <table:table-row>
          <table:table-cell office:value-type="string" table:style-name="tableheader">
            <text:p text:style-name="Table_20_Heading"> Windows 8.1  </text:p>
          </table:table-cell>
          <table:table-cell office:value-type="string" table:style-name="tablecell">
            <text:p text:style-name="tablealignleft"> Strg+F8  </text:p>
          </table:table-cell>
        </table:table-row>
        <table:table-row>
          <table:table-cell office:value-type="string" table:style-name="tableheader">
            <text:p text:style-name="Table_20_Heading"> Windows 10  </text:p>
          </table:table-cell>
          <table:table-cell office:value-type="string" table:style-name="tablecell">
            <text:p text:style-name="tablealignleft"> Strg+F8  </text:p>
          </table:table-cell>
        </table:table-row>
        <table:table-row>
          <table:table-cell office:value-type="string" table:style-name="tableheader">
            <text:p text:style-name="Table_20_Heading"> Installations-DVD  </text:p>
          </table:table-cell>
          <table:table-cell office:value-type="string" table:style-name="tablecell">
            <text:p text:style-name="tablealignleft"> Shift+F10 (statt jetzt instllieren) </text:p>
          </table:table-cell>
        </table:table-row>
      </table:table>
      <text:h text:style-name="Heading_20_2" text:outline-level="2"><text:bookmark-start text:name="__RefHeading___shell_in_explorer_kontext_menue_3"/><text:bookmark-start text:name="shell_in_explorer_kontext_menue"/>Shell in Explorer Kontext Menü<text:bookmark-end text:name="__RefHeading___shell_in_explorer_kontext_menue_3"/><text:bookmark-end text:name="shell_in_explorer_kontext_menue"/></text:h>
      <text:p text:style-name="Text_20_body">Folgene Registrierungs-einträge erstell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<text:span text:style-name="highlight_br0">[</text:span><text:span text:style-name="highlight_kw3">HKEY_CLASSES_ROOT</text:span>\Directory\shell\CommandPrompt<text:span text:style-name="highlight_br0">]</text:span><text:line-break/><text:span text:style-name="highlight_geshi_variable">@</text:span><text:span text:style-name="highlight_sy0">=</text:span><text:span text:style-name="highlight_st0">"Open Command Window Here"</text:span><text:line-break/><text:span text:style-name="highlight_br0">[</text:span><text:span text:style-name="highlight_kw3">HKEY_CLASSES_ROOT</text:span>\Directory\shell\CommandPrompt\command<text:span text:style-name="highlight_br0">]</text:span><text:line-break/><text:span text:style-name="highlight_geshi_variable">@</text:span><text:span text:style-name="highlight_sy0">=</text:span><text:span text:style-name="highlight_st0">"%SystemRoot%\system32\cmd.exe /k pushd %1"</text:span></text:p>
          </table:table-cell>
        </table:table-row>
      </table:table>
      <text:h text:style-name="Heading_20_2" text:outline-level="2"><text:bookmark-start text:name="__RefHeading___neustart_erinnerung_nach_update_verzoegern_4"/><text:bookmark-start text:name="neustart_erinnerung_nach_update_verzoegern"/>Neustart Erinnerung nach Update verzögern<text:bookmark-end text:name="__RefHeading___neustart_erinnerung_nach_update_verzoegern_4"/><text:bookmark-end text:name="neustart_erinnerung_nach_update_verzoegern"/></text:h>
      <text:p text:style-name="Text_20_body">In Registry unter Schlüssel <text:span text:style-name="Source_20_Text">HKEY_LOCAL_MACHINE\SOFTWARE\Policies\Microsoft\Windows\WindowsUpdate\AU\</text:span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stry Key                     </text:p>
          </table:table-cell>
          <table:table-cell office:value-type="string" table:style-name="tableheader">
            <text:p text:style-name="Table_20_Heading"> Werte   </text:p>
          </table:table-cell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Empfohlen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ource_20_Text">RebootRelaunchTimeoutEnabled</text:span> </text:p>
          </table:table-cell>
          <table:table-cell office:value-type="string" table:style-name="tablecell">
            <text:p text:style-name="tablealignright">      0,1</text:p>
          </table:table-cell>
          <table:table-cell office:value-type="string" table:style-name="tablecell">
            <text:p text:style-name="tablealigncenter">    0     </text:p>
          </table:table-cell>
          <table:table-cell office:value-type="string" table:style-name="tablecell">
            <text:p text:style-name="tablealignright">          1</text:p>
          </table:table-cell>
          <table:table-cell office:value-type="string" table:style-name="tablecell">
            <text:p text:style-name="tablealignleft"> 0 = 10 min; 1 = RebootRelaunchTimeout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RebootRelaunchTimeout</text:span>        </text:p>
          </table:table-cell>
          <table:table-cell office:value-type="string" table:style-name="tablecell">
            <text:p text:style-name="tablealignright">  0..1440</text:p>
          </table:table-cell>
          <table:table-cell office:value-type="string" table:style-name="tablecell">
            <text:p text:style-name="tablealigncenter">   10     </text:p>
          </table:table-cell>
          <table:table-cell office:value-type="string" table:style-name="tablecell">
            <text:p text:style-name="tablealignright">       144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RebootWarningTimeoutEnabled</text:span>  </text:p>
          </table:table-cell>
          <table:table-cell office:value-type="string" table:style-name="tablecell">
            <text:p text:style-name="tablealignright">      0,1</text:p>
          </table:table-cell>
          <table:table-cell office:value-type="string" table:style-name="tablecell">
            <text:p text:style-name="tablealigncenter">    0     </text:p>
          </table:table-cell>
          <table:table-cell office:value-type="string" table:style-name="tablecell">
            <text:p text:style-name="tablealignright">          1</text:p>
          </table:table-cell>
          <table:table-cell office:value-type="string" table:style-name="tablecell">
            <text:p text:style-name="tablealignleft"> 0 =  5 min; 1 = RebootWarningTimeout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RebootWarningTimeout</text:span>         </text:p>
          </table:table-cell>
          <table:table-cell office:value-type="string" table:style-name="tablecell">
            <text:p text:style-name="tablealignright">    0..30</text:p>
          </table:table-cell>
          <table:table-cell office:value-type="string" table:style-name="tablecell">
            <text:p text:style-name="tablealigncenter">    5     </text:p>
          </table:table-cell>
          <table:table-cell office:value-type="string" table:style-name="tablecell">
            <text:p text:style-name="tablealignright">         3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indows_resourcenueberpruefungsprogramm_5"/><text:bookmark-start text:name="windows_resourcenueberpruefungsprogramm"/>Windows Resourcenüberprüfungsprogramm<text:bookmark-end text:name="__RefHeading___windows_resourcenueberpruefungsprogramm_5"/><text:bookmark-end text:name="windows_resourcenueberpruefungsprogramm"/></text:h>
      <text:p text:style-name="Text_20_body">Überprüft alle geschützten Systemdateien und ersetzt falsche Versionen mit
Microsoft-Originalversionen.</text:p>
      <text:p text:style-name="Text_20_body">&lt;note important&gt;SFC muss als Administrator gestartet werden.&lt;/note&gt;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FC [/SCANNOW] [/VERIFYONLY] [/SCANFILE=&lt;Datei&gt;] [/VERIFYFILE=&lt;Datei&gt;]<text:line-break/><text:s text:c="4"/>[/OFFWINDIR=&lt;Offline-Windows-Verzeichnis&gt;<text:line-break/><text:s text:c="4"/>/OFFBOOTDIR=&lt;Offline-Startverzeichnis&gt;]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/SCANNOW</text:span>        Überprüft die Integrität aller geschützter Systemdateien und repariert ggf. Dateien mit Problemen.</text:p>
        </text:list-item>
        <text:list-item>
          <text:p text:style-name="List_20_1_Content"> <text:span text:style-name="Source_20_Text">/VERIFYONLY</text:span>     Überprüft die Integrität aller geschützter Systemdateien. Es erfolgt keine Reparatur.</text:p>
        </text:list-item>
        <text:list-item>
          <text:p text:style-name="List_20_1_Content"> <text:span text:style-name="Source_20_Text">/SCANFILE</text:span>       Überprüft die Integrität der angegebenen Datei, und repariert ggf. die Datei, wenn Probleme gefunden werden. Es muss ein vollständiger Pfad angegeben werden. Pfad &lt;Datei&gt;</text:p>
        </text:list-item>
        <text:list-item>
          <text:p text:style-name="List_20_1_Content"> <text:span text:style-name="Source_20_Text">/VERIFYFILE</text:span>     Überprüft die Integrität der angegebenen Datei.  Es erfolgt keine Reparatur.</text:p>
        </text:list-item>
        <text:list-item>
          <text:p text:style-name="List_20_1_Content"> <text:span text:style-name="Source_20_Text">/OFFBOOTDIR</text:span>     Gibt den Speichort des Offlinestartverzeichnisses für Offlinereparaturen an.</text:p>
        </text:list-item>
        <text:list-item>
          <text:p text:style-name="List_20_1_Content_Last"> <text:span text:style-name="Source_20_Text">/OFFWINDIR</text:span>      Gibt den Speichort des Offline-Windows-Verzeichnisses für Offlinereparaturen an.</text:p>
        </text:list-item>
      </text:list>
      <text:p text:style-name="Text_20_body">z.B.</text:p>
      <text:p text:style-name="Preformatted_20_Text"><text:s text:c="8"/>sfc /SCANNOW<text:line-break/><text:s text:c="8"/>sfc /VERIFYFILE=c:\windows\system32\kernel32.dll<text:line-break/><text:s text:c="8"/>sfc /SCANFILE=d:\windows\system32\kernel32.dll<text:line-break/><text:s text:c="12"/>/OFFBOOTDIR=d:\ /OFFWINDIR=d:\windows<text:line-break/><text:s text:c="8"/>sfc /VERIFYONLY</text:p>
      <text:p text:style-name="Text_20_body">Details sind in der CBS enthalten. Protokoll %Windir%\Logs\CBS\CBS.log</text:p>
      <text:h text:style-name="Heading_20_2" text:outline-level="2"><text:bookmark-start text:name="__RefHeading___usb_stick_als_virtuelle_festplatte_einbinden_6"/><text:bookmark-start text:name="usb_stick_als_virtuelle_festplatte_einbinden"/>USB Stick als virtuelle Festplatte einbinden<text:bookmark-end text:name="__RefHeading___usb_stick_als_virtuelle_festplatte_einbinden_6"/><text:bookmark-end text:name="usb_stick_als_virtuelle_festplatte_einbinden"/></text:h>
      <text:p text:style-name="Text_20_body">Dies ist vor allem interessant um über VirtualBox von einem USB Stick zu booten.</text:p>
      <text:p text:style-name="Text_20_body">Im Programm Ordern von VirtualBox folgendes Kommando ausführen:</text:p>
      <text:p text:style-name="Text_20_body"><text:span text:style-name="Source_20_Text">VBoxManage internalcommands createrawvmdk -filename D:\VM\usb1.vmdk -rawdisk \\.\PhysicalDrive<text:span text:style-name="Strong_20_Emphasis">#</text:span></text:span></text:p>
      <text:p text:style-name="Text_20_body">&lt;note&gt;Wobei <text:span text:style-name="Strong_20_Emphasis">#</text:span> die Laufwerknummer ist. Herauszufinden im Windows Diskmanager.&lt;/note&gt;</text:p>
      <text:h text:style-name="Heading_20_2" text:outline-level="2"><text:bookmark-start text:name="__RefHeading___update_fehler_7"/><text:bookmark-start text:name="update_fehler"/>Update Fehler<text:bookmark-end text:name="__RefHeading___update_fehler_7"/><text:bookmark-end text:name="update_fehler"/></text:h>
      <text:h text:style-name="Heading_20_3" text:outline-level="3"><text:bookmark-start text:name="__RefHeading___windows_update-fehler_8024000b_8"/><text:bookmark-start text:name="windows_update-fehler_8024000b"/>Windows Update-Fehler 8024000B<text:bookmark-end text:name="__RefHeading___windows_update-fehler_8024000b_8"/><text:bookmark-end text:name="windows_update-fehler_8024000b"/></text:h>
      <text:p text:style-name="Text_20_body"><text:a xlink:type="simple" xlink:href="http://windows.microsoft.com/de-de/windows/windows-update-error-8024000b#1TC=windows-7" text:style-name="Internet_20_link" text:visited-style-name="Visited_20_Internet_20_Link">''Microsoft Original-Artikel''</text:a></text:p>
      <text:p text:style-name="Text_20_body">Wenn der Windows Update-Fehler 8024000b angezeigt wird, kann eine für die Installation erforderliche Datei (Update-Manifest) von Windows Update nicht gelesen werden.</text:p>
      <text:p text:style-name="Text_20_body">Führen Sie zur Behebung dieses Problems die folgenden Schritte aus:</text:p>
      <text:list text:style-name="Numbering_20_1" text:continue-numbering="false">
        <text:list-item>
          <text:p text:style-name="Numbering_20_1_Content_First"> Klicken Sie auf Start, geben Sie Schaltfläche „Start“Ausführen in das Suchfeld ein, und klicken Sie dann in der Ergebnisliste auf Ausführen.</text:p>
        </text:list-item>
        <text:list-item>
          <text:p text:style-name="Numbering_20_1_Content_Last"> Kopieren Sie den folgenden Text, und fügen Sie ihn im Textfeld Ausführen ein:</text:p>
        </text:list-item>
      </text:list>
      <text:p text:style-name="Preformatted_20_Text"><text:s text:c="2"/>Cmd /c ren %systemroot%\System32\Spupdsvc.exe Spupdsvc.old<text:line-break/><text:s text:c="2"/>Klicken Sie auf OK.</text:p>
      <text:list text:style-name="Numbering_20_1" text:continue-numbering="false">
        <text:list-item>
          <text:p text:style-name="LastListParagraph_Numbering_20_1_Content_First"> Führen Sie Windows Update erneut aus.</text:p>
        </text:list-item>
      </text:list>
      <text:p text:style-name="Text_20_body">Wenn dieser Fehler weiterhin angezeigt wird, lesen Sie diese <text:a xlink:type="simple" xlink:href="http://go.microsoft.com/fwlink/?LinkId=231149" text:style-name="Internet_20_link" text:visited-style-name="Visited_20_Internet_20_Link">automatische Problembehandlung</text:a> auf der Microsoft-Website für Hilfe und Support, oder besuchen Sie die <text:a xlink:type="simple" xlink:href="http://go.microsoft.com/fwlink/?LinkId=238465" text:style-name="Internet_20_link" text:visited-style-name="Visited_20_Internet_20_Link">Microsoft Answers-Website</text:a>, um weitere Hilfe zu erhalten.</text:p>
      <text:p text:style-name="Text_20_body">Gilt für folgende Fehlercodes: WindowsUpdate_8024000B, 0x8024000B</text:p>
      <text:h text:style-name="Heading_20_2" text:outline-level="2"><text:bookmark-start text:name="__RefHeading___java_update_ohne_toolbar_9"/><text:bookmark-start text:name="java_update_ohne_toolbar"/>Java Update ohne Toolbar<text:bookmark-end text:name="__RefHeading___java_update_ohne_toolbar_9"/><text:bookmark-end text:name="java_update_ohne_toolbar"/></text:h>
      <text:p text:style-name="Text_20_body">Registry Eintrag <text:span text:style-name="Source_20_Text">HKEY_LOCAL_MACHINE\Software\JavaSoft\SPONSORS=DISABLE</text:span> einfügen. </text:p>
      <text:h text:style-name="Heading_20_2" text:outline-level="2"><text:bookmark-start text:name="__RefHeading___weiterfuehrende_links_10"/><text:bookmark-start text:name="weiterfuehrende_links"/>Weiterführende Links<text:bookmark-end text:name="__RefHeading___weiterfuehrende_links_10"/><text:bookmark-end text:name="weiterfuehrende_links"/></text:h>
      <text:list text:style-name="List_20_1" text:continue-numbering="false">
        <text:list-item>
          <text:p text:style-name="LastListParagraph_List_20_1_Content_First"> <text:a xlink:type="simple" xlink:href="http://www.windowspage.de/frame.php?http://www.windowspage.de/tipps/020965.html" text:style-name="Internet_20_link" text:visited-style-name="Visited_20_Internet_20_Link"> www.windowspag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5</meta:creation-date>
    <dc:creator>Generated</dc:creator>
    <dc:date>2026-06-13T10::35:25</dc:date>
    <dc:language>en-US</dc:language>
    <meta:editing-cycles>1</meta:editing-cycles>
    <meta:editing-duration>PT0S</meta:editing-duration>
    <dc:title>anleitung:windows</dc:title>
  </office:meta>
</office:document-meta>
</file>