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lugins"/><text:bookmark-start text:name="__RefHeading___cura_plugins_1"/><text:bookmark-start text:name="cura_plugins"/>Cura Plugins<text:bookmark-end text:name="__RefHeading___cura_plugins_1"/><text:bookmark-end text:name="cura_plugins"/></text:h>
      <text:p text:style-name="Text_20_body">Folgende Cura Plugins empfehle ich zu installiere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 Settings Guide</text:span></text:p>
          </table:table-cell>
          <table:table-cell office:value-type="string" table:style-name="tablecell">
            <text:p text:style-name="tablealignleft"><text:span text:style-name="Plugin_DefinitionList_Description">Erweiterte Hilfe/Beschreibungen zu den Einstellung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Auto-Orientation</text:span></text:p>
          </table:table-cell>
          <table:table-cell office:value-type="string" table:style-name="tablecell">
            <text:p text:style-name="tablealignleft"><text:span text:style-name="Plugin_DefinitionList_Description">Automatisches ausrichten der Objekte auf dem Druckbet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Automatic Slicing Toggle</text:span></text:p>
          </table:table-cell>
          <table:table-cell office:value-type="string" table:style-name="tablecell">
            <text:p text:style-name="tablealignleft"><text:span text:style-name="Plugin_DefinitionList_Description">Automatisches Slicing aus- und einschal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</text:span></text:p>
          </table:table-cell>
          <table:table-cell office:value-type="string" table:style-name="tablecell">
            <text:p text:style-name="tablealignleft"><text:span text:style-name="Plugin_DefinitionList_Description">Dem Material-dialog weitere Einstallungsmöglichkeiten hinzufügen <text:note text:id="ftn0" text:note-class="footnote"><text:note-citation text:label="1)">1)</text:note-citation><text:note-body><text:p text:style-name="Text_20_body">Bei aktivierten Plugin kann derzeit kein neues Material angelegt werden.</text:p></text:note-body></text:note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OctoPrint Connections</text:span></text:p>
          </table:table-cell>
          <table:table-cell office:value-type="string" table:style-name="tablecell">
            <text:p text:style-name="tablealignleft"><text:span text:style-name="Plugin_DefinitionList_Description">Ermöglicht das direkte Drucken von CURA a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AutoTowers Generator</text:span></text:p>
          </table:table-cell>
          <table:table-cell office:value-type="string" table:style-name="tablecell">
            <text:p text:style-name="tablealignleft"><text:span text:style-name="Plugin_DefinitionList_Description">Erstellt Kalibrier- und Test-Türm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Spoon Anti-Warping</text:span></text:p>
          </table:table-cell>
          <table:table-cell office:value-type="string" table:style-name="tablecell">
            <text:p text:style-name="tablealignleft"><text:span text:style-name="Plugin_DefinitionList_Description">Fügt Pads an Ecken, um Warping zu verhindern</text:span></text:p>
          </table:table-cell>
        </table:table-row>
      </table:table>
      <text:p text:style-name="Text_20_body"><text:line-break/></text:p>
      <text:p text:style-name="Text_20_body">Optiona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Plugin_DefinitionList_Term"> <text:span text:style-name="Emphasis">Z Offset Setting</text:span></text:span></text:p>
          </table:table-cell>
          <table:table-cell office:value-type="string" table:style-name="tablecell">
            <text:p text:style-name="tablealignleft"><text:span text:style-name="Plugin_DefinitionList_Description">Z-Offset einstell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<text:span text:style-name="Emphasis">ThingiBrowser</text:span></text:span></text:p>
          </table:table-cell>
          <table:table-cell office:value-type="string" table:style-name="tablecell">
            <text:p text:style-name="tablealignleft"><text:span text:style-name="Plugin_DefinitionList_Description">Direkte Laden von Thingiverse Modell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<text:span text:style-name="Emphasis">SVG Toolpath Reader</text:span></text:span></text:p>
          </table:table-cell>
          <table:table-cell office:value-type="string" table:style-name="tablecell">
            <text:p text:style-name="tablealignleft"><text:span text:style-name="Plugin_DefinitionList_Description">Direkte Einlesen von SVG-Grafi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<text:span text:style-name="Emphasis">Custom Support</text:span></text:span></text:p>
          </table:table-cell>
          <table:table-cell office:value-type="string" table:style-name="tablecell">
            <text:p text:style-name="tablealignleft"><text:span text:style-name="Plugin_DefinitionList_Description">Ermöglicht das Hinzufügen von benutzerdefinierten Suppo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<text:span text:style-name="Emphasis">Mesh Tools</text:span></text:span></text:p>
          </table:table-cell>
          <table:table-cell office:value-type="string" table:style-name="tablecell">
            <text:p text:style-name="tablealignleft"><text:span text:style-name="Plugin_DefinitionList_Description">Mesh Analyse- und Manipulations-Werkzeuge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42:29</meta:creation-date>
    <dc:creator>Generated</dc:creator>
    <dc:date>2026-06-15T10::42:29</dc:date>
    <dc:language>en-US</dc:language>
    <meta:editing-cycles>1</meta:editing-cycles>
    <meta:editing-duration>PT0S</meta:editing-duration>
    <dc:title>archiv:3d-druck:cura:plugins</dc:title>
  </office:meta>
</office:document-meta>
</file>